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6.1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and-EA-Name-PermitNo-Add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Veol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Permit Number</text:p>
          </table:table-cell>
          <table:table-cell office:value-type="string" table:style-name="ce1">
            <text:p>Addre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olia E S Cleanaway ( U K ) Ltd</text:p>
          </table:table-cell>
          <table:table-cell office:value-type="string" table:style-name="ce1">
            <text:p>RP3095EY/A001</text:p>
          </table:table-cell>
          <table:table-cell office:value-type="string" table:style-name="ce1">
            <text:p>Rainham Landfill, Coldharbour Lane, Rainham, Essex, RM13 9B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olia E S Cleanaway ( U K ) Ltd</text:p>
          </table:table-cell>
          <table:table-cell office:value-type="string" table:style-name="ce1">
            <text:p>BP3891NJ/A001</text:p>
          </table:table-cell>
          <table:table-cell office:value-type="string" table:style-name="ce1">
            <text:p>Phase 4, Rainham Landfill, Wennington Marshes, Ferry Lane, Rainham, Essex, RM13 9B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olia E S Cleanaway ( U K ) Ltd</text:p>
          </table:table-cell>
          <table:table-cell office:value-type="string" table:style-name="ce1">
            <text:p>QP3996NB/V010</text:p>
          </table:table-cell>
          <table:table-cell office:value-type="string" table:style-name="ce1">
            <text:p>Rainham Landfill, Wennington Marshes, Ferry Lane, Rainham, Essex, RM13 9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olia E S Hampshire Ltd</text:p>
          </table:table-cell>
          <table:table-cell office:value-type="string" table:style-name="ce1">
            <text:p>GP3092HG/V005</text:p>
          </table:table-cell>
          <table:table-cell office:value-type="string" table:style-name="ce1">
            <text:p>Efford Landfill, Milford Road, Lymington, Hampshi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olia E S Hampshire Ltd</text:p>
          </table:table-cell>
          <table:table-cell office:value-type="string" table:style-name="ce1">
            <text:p>NP3792HM/V002</text:p>
          </table:table-cell>
          <table:table-cell office:value-type="string" table:style-name="ce1">
            <text:p>Paulsgrove Landfill Site, Portsolent, Portsmouth, Hampshi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olia E S Hampshire Ltd</text:p>
          </table:table-cell>
          <table:table-cell office:value-type="string" table:style-name="ce1">
            <text:p>YP3095HG/A001</text:p>
          </table:table-cell>
          <table:table-cell office:value-type="string" table:style-name="ce1">
            <text:p>Netley Landfill, Portsmouth Road, Woolston. Netley, Southampton, Hampshire, SO31 8B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olia E S Holdings U K Plc</text:p>
          </table:table-cell>
          <table:table-cell office:value-type="string" table:style-name="ce1">
            <text:p>JP3999CZ/V002</text:p>
          </table:table-cell>
          <table:table-cell office:value-type="string" table:style-name="ce1">
            <text:p>Candles Landfill Site, Dog In The Lane, New Works, Telford, Shropshire, TF6 5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olia E S Landfill Limited</text:p>
          </table:table-cell>
          <table:table-cell office:value-type="string" table:style-name="ce1">
            <text:p>EB3007TN/V002</text:p>
          </table:table-cell>
          <table:table-cell office:value-type="string" table:style-name="ce1">
            <text:p>Hawk Hurst Farm, Broad Lane, Berkswell, Coventry, West Midlands, CV5 7N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olia E S Landfill Limited</text:p>
          </table:table-cell>
          <table:table-cell office:value-type="string" table:style-name="ce1">
            <text:p>EP3936GP/V005</text:p>
          </table:table-cell>
          <table:table-cell office:value-type="string" table:style-name="ce1">
            <text:p>Pitsea Landfill, Pitsea Hall Lane, Pitsea, Basildon, Essex, SS16 4U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olia E S Landfill Limited</text:p>
          </table:table-cell>
          <table:table-cell office:value-type="string" table:style-name="ce1">
            <text:p>EB3007UE/V002</text:p>
          </table:table-cell>
          <table:table-cell office:value-type="string" table:style-name="ce1">
            <text:p>Telford Composting Facility, Redhill Lane, Knowlbank, Telford, Shropshire, TF2 9P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olia E S Landfill Limited</text:p>
          </table:table-cell>
          <table:table-cell office:value-type="string" table:style-name="ce1">
            <text:p>BU2381IE/V010</text:p>
          </table:table-cell>
          <table:table-cell office:value-type="string" table:style-name="ce1">
            <text:p>Ling Hall Landfill, Coalpit Lane, Church Lawford, Rugby, Warwickshire, CV23 9H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olia E S Landfill Limited</text:p>
          </table:table-cell>
          <table:table-cell office:value-type="string" table:style-name="ce1">
            <text:p>FB3906UK/T001</text:p>
          </table:table-cell>
          <table:table-cell office:value-type="string" table:style-name="ce1">
            <text:p>Netley Farm, Hound, Hampshi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olia E S Landfill Ltd</text:p>
          </table:table-cell>
          <table:table-cell office:value-type="string" table:style-name="ce1">
            <text:p>LP3192FC/A001</text:p>
          </table:table-cell>
          <table:table-cell office:value-type="string" table:style-name="ce1">
            <text:p>New Albion Landfill Site, Occupation Road, Spring Cottage, Leicestershire, DE12 6D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olia E S Landfill Ltd</text:p>
          </table:table-cell>
          <table:table-cell office:value-type="string" table:style-name="ce1">
            <text:p>EB3007MG/T001</text:p>
          </table:table-cell>
          <table:table-cell office:value-type="string" table:style-name="ce1">
            <text:p>Acton Composting Facility, Trentham Road, Acton, Newcastle Under Lyme, Staffordshire, ST5 4E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olia E S Landfill Ltd</text:p>
          </table:table-cell>
          <table:table-cell office:value-type="string" table:style-name="ce1">
            <text:p>KP3495CD/A001</text:p>
          </table:table-cell>
          <table:table-cell office:value-type="string" table:style-name="ce1">
            <text:p>Dog In The Lane, New Works, Telford, Shropshire, TF6 5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olia E S Landfill Ltd</text:p>
          </table:table-cell>
          <table:table-cell office:value-type="string" table:style-name="ce1">
            <text:p>KP3398CP/A001</text:p>
          </table:table-cell>
          <table:table-cell office:value-type="string" table:style-name="ce1">
            <text:p>Coal Pit Lane, Lawford Heath, Rugby, Warwickshire, CB23 9H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olia E S Landfill Ltd</text:p>
          </table:table-cell>
          <table:table-cell office:value-type="string" table:style-name="ce1">
            <text:p>EP3136GK/V007</text:p>
          </table:table-cell>
          <table:table-cell office:value-type="string" table:style-name="ce1">
            <text:p>Coldharbour Lane, Rainham, Essex, RM13 9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olia E S Landfill Ltd</text:p>
          </table:table-cell>
          <table:table-cell office:value-type="string" table:style-name="ce1">
            <text:p>BU5208IJ/V009</text:p>
          </table:table-cell>
          <table:table-cell office:value-type="string" table:style-name="ce1">
            <text:p>Blue Haze Landfill, Somerley, Ringwood, Hampshire, BH24 3Q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olia E S Landfill Ltd</text:p>
          </table:table-cell>
          <table:table-cell office:value-type="string" table:style-name="ce1">
            <text:p>DP3195CG/A001</text:p>
          </table:table-cell>
          <table:table-cell office:value-type="string" table:style-name="ce1">
            <text:p>Ling Hall Landfill Site, Coalpit Lane, Lawford Heath, Rugby, Warwickshire, CV23 9H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olia E S Landfill Ltd</text:p>
          </table:table-cell>
          <table:table-cell office:value-type="string" table:style-name="ce1">
            <text:p>BB3107UN/A001</text:p>
          </table:table-cell>
          <table:table-cell office:value-type="string" table:style-name="ce1">
            <text:p>Candles Recyclbes Bays, Dog-in-the-lane, New Works, Telford, Shropshire, TF6 5A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iff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Permit Number</text:p>
          </table:table-cell>
          <table:table-cell office:value-type="string" table:style-name="ce1">
            <text:p>Addre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ffa Waste Management Ltd</text:p>
          </table:table-cell>
          <table:table-cell office:value-type="string" table:style-name="ce1">
            <text:p>CP3694HR/S023</text:p>
          </table:table-cell>
          <table:table-cell office:value-type="string" table:style-name="ce1">
            <text:p>Windmill Quarry Landfill Site, The Hollow, Storrington, Pulborough, West Sussex, RH20 3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ffa Waste Services Limited</text:p>
          </table:table-cell>
          <table:table-cell office:value-type="string" table:style-name="ce1">
            <text:p>DB3500FR/T001</text:p>
          </table:table-cell>
          <table:table-cell office:value-type="string" table:style-name="ce1">
            <text:p>Poplars Landfill, Lichfield Road, Cannock, Staffordshire, WS11 3E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ffa Waste Services Limited</text:p>
          </table:table-cell>
          <table:table-cell office:value-type="string" table:style-name="ce1">
            <text:p>GB3103GY/T001</text:p>
          </table:table-cell>
          <table:table-cell office:value-type="string" table:style-name="ce1">
            <text:p>Bromborough Dock North Landfill, Dock Road South, Bromborough, Merseyside, CH62 4S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ffa Waste Services Limited</text:p>
          </table:table-cell>
          <table:table-cell office:value-type="string" table:style-name="ce1">
            <text:p>GB3102UT/T001</text:p>
          </table:table-cell>
          <table:table-cell office:value-type="string" table:style-name="ce1">
            <text:p>Studley Grange Landfill Site, Hay Lane, Lydiard Tregoze, Wootton Bassett, Wiltshire, SN4 9Q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ffa Waste Services Limited</text:p>
          </table:table-cell>
          <table:table-cell office:value-type="string" table:style-name="ce1">
            <text:p>AP3895CA/V007</text:p>
          </table:table-cell>
          <table:table-cell office:value-type="string" table:style-name="ce1">
            <text:p>Welford Quarry Landfill Site, Cold Ashby, Northants, NN6 7J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ffa Waste Services Limited</text:p>
          </table:table-cell>
          <table:table-cell office:value-type="string" table:style-name="ce1">
            <text:p>CP3190NG/V004</text:p>
          </table:table-cell>
          <table:table-cell office:value-type="string" table:style-name="ce1">
            <text:p>Eye Central Landfill, Eyebury Road, Tanholt Lane, Eye, Cambridgeshire, PE6 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ffa Waste Services Limited</text:p>
          </table:table-cell>
          <table:table-cell office:value-type="string" table:style-name="ce1">
            <text:p>GB3107GU/T001</text:p>
          </table:table-cell>
          <table:table-cell office:value-type="string" table:style-name="ce1">
            <text:p>Chadderton Landfill Site, Greenside Way, Chadderton, Middleton, Oldham, M24 1S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ffa Waste Services Ltd</text:p>
          </table:table-cell>
          <table:table-cell office:value-type="string" table:style-name="ce1">
            <text:p>JP3393CZ/V002</text:p>
          </table:table-cell>
          <table:table-cell office:value-type="string" table:style-name="ce1">
            <text:p>Bramcote Quarry Landfill Site, Coventry Lane, Bramcote, Nottingham, Nottinghamshire, NG9 3G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ffa Waste Services Ltd</text:p>
          </table:table-cell>
          <table:table-cell office:value-type="string" table:style-name="ce1">
            <text:p>UP3490ZR/V002</text:p>
          </table:table-cell>
          <table:table-cell office:value-type="string" table:style-name="ce1">
            <text:p>Thornton Fields Landfill, Tocketts Bridge, Guisborough, Cleveland, TS14 6R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ffa Waste Services Ltd</text:p>
          </table:table-cell>
          <table:table-cell office:value-type="string" table:style-name="ce1">
            <text:p>SP3499CC/A002</text:p>
          </table:table-cell>
          <table:table-cell office:value-type="string" table:style-name="ce1">
            <text:p>Warsley Landfill Site, Rear Of Unit 100, Hartlebury Trading Estate, Kidderminster, Worcestershire, DY10 4J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ffa Waste Services Ltd</text:p>
          </table:table-cell>
          <table:table-cell office:value-type="string" table:style-name="ce1">
            <text:p>BU8126IY/V017</text:p>
          </table:table-cell>
          <table:table-cell office:value-type="string" table:style-name="ce1">
            <text:p>Redhill Landfill Site, Cormongers Lane, Redhill, Surrey, RH1 4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ffa Waste Services Ltd</text:p>
          </table:table-cell>
          <table:table-cell office:value-type="string" table:style-name="ce1">
            <text:p>YP3991FE/V002</text:p>
          </table:table-cell>
          <table:table-cell office:value-type="string" table:style-name="ce1">
            <text:p>Wilnecote Landfill Site, Rush Lane, Dosthill, Tamworth, Staffordshire, B77 1L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ffa Waste Services Ltd</text:p>
          </table:table-cell>
          <table:table-cell office:value-type="string" table:style-name="ce1">
            <text:p>VP3497FN/S002</text:p>
          </table:table-cell>
          <table:table-cell office:value-type="string" table:style-name="ce1">
            <text:p>Finningley Landfill Site, New Lane, Finningley, Doncaster, South Yorkshire, DN9 3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ffa Waste Services Ltd</text:p>
          </table:table-cell>
          <table:table-cell office:value-type="string" table:style-name="ce1">
            <text:p>UP3598EV/V004</text:p>
          </table:table-cell>
          <table:table-cell office:value-type="string" table:style-name="ce1">
            <text:p>Ufton Landfill Sitr, Ufton, Nr Southam, Leamington Spa, Warwickshire, CV33 9P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ffa Waste Services Ltd</text:p>
          </table:table-cell>
          <table:table-cell office:value-type="string" table:style-name="ce1">
            <text:p>WP3894ZZ/V002</text:p>
          </table:table-cell>
          <table:table-cell office:value-type="string" table:style-name="ce1">
            <text:p>Howden Clough Landfill Site, Howden Clough Road, Morley, West Yorkshi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ffa Waste Services Ltd</text:p>
          </table:table-cell>
          <table:table-cell office:value-type="string" table:style-name="ce1">
            <text:p>XP3794HA/V010</text:p>
          </table:table-cell>
          <table:table-cell office:value-type="string" table:style-name="ce1">
            <text:p>Pebsham Landfill Site, Bexhill Road, Freshfields, St Leonards On Sea, East Sussex, TN38 8A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ffa Waste Services Ltd</text:p>
          </table:table-cell>
          <table:table-cell office:value-type="string" table:style-name="ce1">
            <text:p>LP3496SE/A001</text:p>
          </table:table-cell>
          <table:table-cell office:value-type="string" table:style-name="ce1">
            <text:p>Warsley Landfill, Rear Or Unit 100, Hartlebury Trading Estae, Kidderminster, Worcestershire, DY10 4J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ffa Waste Services Ltd</text:p>
          </table:table-cell>
          <table:table-cell office:value-type="string" table:style-name="ce1">
            <text:p>TP3596FC/A001</text:p>
          </table:table-cell>
          <table:table-cell office:value-type="string" table:style-name="ce1">
            <text:p>Newstead Landfill Site, Trentham Road, Blurton, Stoke On Trent, Staffordshire, ST4 8H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ffa Waste Services Ltd</text:p>
          </table:table-cell>
          <table:table-cell office:value-type="string" table:style-name="ce1">
            <text:p>BP3090ER/V006</text:p>
          </table:table-cell>
          <table:table-cell office:value-type="string" table:style-name="ce1">
            <text:p>Redhill Landfill N E Quadrant, Cormongers Lane, Nutfield, Redhill, Surrey, RH1 4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ffa Waste Services Ltd</text:p>
          </table:table-cell>
          <table:table-cell office:value-type="string" table:style-name="ce1">
            <text:p>BW0584IL/V006</text:p>
          </table:table-cell>
          <table:table-cell office:value-type="string" table:style-name="ce1">
            <text:p>Poplars Landfill Site &amp; A D Facility, Lichfield Road, Cannock, Staffordshire, WS11 3E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ffa Waste Services Ltd</text:p>
          </table:table-cell>
          <table:table-cell office:value-type="string" table:style-name="ce1">
            <text:p>PP3192CZ/A001</text:p>
          </table:table-cell>
          <table:table-cell office:value-type="string" table:style-name="ce1">
            <text:p>Holiday Moss Landfill, Reeds Brow, Rainford, St Helens, Merseyside, WA11 8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ffa Waste Services Ltd</text:p>
          </table:table-cell>
          <table:table-cell office:value-type="string" table:style-name="ce1">
            <text:p>ZP3693EZ/V006</text:p>
          </table:table-cell>
          <table:table-cell office:value-type="string" table:style-name="ce1">
            <text:p>Colnbrook Landfill, Sutton Lane, Colnbrook, Berkshire, SL3 8A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ffa Waste Services Ltd</text:p>
          </table:table-cell>
          <table:table-cell office:value-type="string" table:style-name="ce1">
            <text:p>TP3997NX/V003</text:p>
          </table:table-cell>
          <table:table-cell office:value-type="string" table:style-name="ce1">
            <text:p>Ugley Landfill Site, Cambridge Road, Ugley, Bishops Stortford, Hertfordshire, CM22 6H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ffa Waste Services Ltd</text:p>
          </table:table-cell>
          <table:table-cell office:value-type="string" table:style-name="ce1">
            <text:p>LP3496EB/A001</text:p>
          </table:table-cell>
          <table:table-cell office:value-type="string" table:style-name="ce1">
            <text:p>Hartlebury Landfill Site, Whitlenge Lane, Hartlebury, Worcestershire, DY10 4H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ffa Waste Services Ltd</text:p>
          </table:table-cell>
          <table:table-cell office:value-type="string" table:style-name="ce1">
            <text:p>NP3795EG/A001</text:p>
          </table:table-cell>
          <table:table-cell office:value-type="string" table:style-name="ce1">
            <text:p>Skelton Grange Landfill Site, Pontefract Lane, Newsam Green, Leeds, West Yorkshire, LS15 9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ffa Waste Services Ltd</text:p>
          </table:table-cell>
          <table:table-cell office:value-type="string" table:style-name="ce1">
            <text:p>AP3792NY/A001</text:p>
          </table:table-cell>
          <table:table-cell office:value-type="string" table:style-name="ce1">
            <text:p>North Herts Landfill Site, Off Bedford Road, Ickleford, Hitchin, Hertfordshire, SG5 3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ffa Waste Services Ltd</text:p>
          </table:table-cell>
          <table:table-cell office:value-type="string" table:style-name="ce1">
            <text:p>AB3700LS/V002</text:p>
          </table:table-cell>
          <table:table-cell office:value-type="string" table:style-name="ce1">
            <text:p>Brookhurst Wood Landfill Site, Langhurstwood Road, Warnham, West Sussex, RH12 4Q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ffa Waste Services Ltd</text:p>
          </table:table-cell>
          <table:table-cell office:value-type="string" table:style-name="ce1">
            <text:p>SP3997NU/T004</text:p>
          </table:table-cell>
          <table:table-cell office:value-type="string" table:style-name="ce1">
            <text:p>Ugley Landfill Site, Cambridge Road, Ugley, Bishops Stortford, Hertfordshire, CM22 6H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ffa Waste Services Ltd (new)</text:p>
          </table:table-cell>
          <table:table-cell office:value-type="string" table:style-name="ce1">
            <text:p>NP3594ZJ/T002</text:p>
          </table:table-cell>
          <table:table-cell office:value-type="string" table:style-name="ce1">
            <text:p>Skelton Grange Landfill Site, Pontefract Lane, Rothwell, Leeds, West Yorkshir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uez Environnement U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Permit Number</text:p>
          </table:table-cell>
          <table:table-cell office:value-type="string" table:style-name="ce1">
            <text:p>Addre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z Recycling &amp; Recovery Southern Ltd</text:p>
          </table:table-cell>
          <table:table-cell office:value-type="string" table:style-name="ce1">
            <text:p>SP3292HQ/V005</text:p>
          </table:table-cell>
          <table:table-cell office:value-type="string" table:style-name="ce1">
            <text:p>Manor Farm Landfill Site, Flexford Road, North Baddesley, Southampton, Hampshire, SO53 9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z Recycling &amp; Recovery Southern Ltd</text:p>
          </table:table-cell>
          <table:table-cell office:value-type="string" table:style-name="ce1">
            <text:p>BK1244IA/V009</text:p>
          </table:table-cell>
          <table:table-cell office:value-type="string" table:style-name="ce1">
            <text:p>Fair Oak Landfill Site, Mortimers Lane, Fair Oak, East Horton, Hampshire, SO50 7E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z Recycling And Recovery Lancashire Ltd</text:p>
          </table:table-cell>
          <table:table-cell office:value-type="string" table:style-name="ce1">
            <text:p>WP3691CM/V014</text:p>
          </table:table-cell>
          <table:table-cell office:value-type="string" table:style-name="ce1">
            <text:p>Clifton Marsh Landfill Site, Lytham Road, Clifton, Preston, Lancashire, PR4 0X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z Recycling And Recovery Lancashire Ltd</text:p>
          </table:table-cell>
          <table:table-cell office:value-type="string" table:style-name="ce1">
            <text:p>AP3193LT/V006</text:p>
          </table:table-cell>
          <table:table-cell office:value-type="string" table:style-name="ce1">
            <text:p>Salt Ayre Landfill Site, Ovangle Road, Lancaster, Lancashire, LA1 5J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z Recycling And Recovery North East Ltd</text:p>
          </table:table-cell>
          <table:table-cell office:value-type="string" table:style-name="ce1">
            <text:p>VP3697ZN/V008</text:p>
          </table:table-cell>
          <table:table-cell office:value-type="string" table:style-name="ce1">
            <text:p>Brenkley Quarry Landfill Site, Brenkley Lane, Nr Dinnington, Newcastle Upon Tyne, Tyne &amp; Wear, NE13 6B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z Recycling And Recovery North East Ltd</text:p>
          </table:table-cell>
          <table:table-cell office:value-type="string" table:style-name="ce1">
            <text:p>SP3893NR/V006</text:p>
          </table:table-cell>
          <table:table-cell office:value-type="string" table:style-name="ce1">
            <text:p>Burnhills Landfill ( Phase 2b), Longridge Road, Blaydon, Tyne &amp; Wear, NE21 4S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z Recycling And Recovery North East Ltd</text:p>
          </table:table-cell>
          <table:table-cell office:value-type="string" table:style-name="ce1">
            <text:p>MP3293NB/V004</text:p>
          </table:table-cell>
          <table:table-cell office:value-type="string" table:style-name="ce1">
            <text:p>Burnhills Quarry Landfill ( Phases 3-6), Longridge Road, Greenside, Ryton, Tyne &amp; Wear, NE1 4S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z Recycling And Recovery North East Ltd</text:p>
          </table:table-cell>
          <table:table-cell office:value-type="string" table:style-name="ce1">
            <text:p>EP3097ZT/V007</text:p>
          </table:table-cell>
          <table:table-cell office:value-type="string" table:style-name="ce1">
            <text:p>Burnhill Landfill ( Phase 2a), Longridge Road, Blaydon, Tyne &amp; Wear, NE21 4S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z Recycling And Recovery North East Ltd</text:p>
          </table:table-cell>
          <table:table-cell office:value-type="string" table:style-name="ce1">
            <text:p>CP3197ZT/V006</text:p>
          </table:table-cell>
          <table:table-cell office:value-type="string" table:style-name="ce1">
            <text:p>Burnhills Landfill ( Phase 1(, Longridge Road, Blaydon, Tyne &amp; Wear, NE21 4S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z Recycling And Recovery Surrey Ltd</text:p>
          </table:table-cell>
          <table:table-cell office:value-type="string" table:style-name="ce1">
            <text:p>CP3994HB/V006</text:p>
          </table:table-cell>
          <table:table-cell office:value-type="string" table:style-name="ce1">
            <text:p>Capel Landfill, Horsham Road, Capel, Dorking, Surrey, RH5 5J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z Recycling And Recovery U K Ltd</text:p>
          </table:table-cell>
          <table:table-cell office:value-type="string" table:style-name="ce1">
            <text:p>EB3802XP/A001</text:p>
          </table:table-cell>
          <table:table-cell office:value-type="string" table:style-name="ce1">
            <text:p>Adj Godmanchester Landfill Site, Cow Lane, Godmanchester, Cambridgeshire, PE18 8E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z Recycling And Recovery U K Ltd</text:p>
          </table:table-cell>
          <table:table-cell office:value-type="string" table:style-name="ce1">
            <text:p>DP3892SG/V006</text:p>
          </table:table-cell>
          <table:table-cell office:value-type="string" table:style-name="ce1">
            <text:p>Packington Landfill, Packington Lane, Packington, Meriden, Warwickshire, CV7 7H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z Recycling And Recovery U K Ltd</text:p>
          </table:table-cell>
          <table:table-cell office:value-type="string" table:style-name="ce1">
            <text:p>BB3800MX/V002</text:p>
          </table:table-cell>
          <table:table-cell office:value-type="string" table:style-name="ce1">
            <text:p>Sidegate Land Landfill Site, Sidegate Lane, Wellingborough, Northants, NN8 1R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z Recycling And Recovery U K Ltd</text:p>
          </table:table-cell>
          <table:table-cell office:value-type="string" table:style-name="ce1">
            <text:p>HP3896HK/V006</text:p>
          </table:table-cell>
          <table:table-cell office:value-type="string" table:style-name="ce1">
            <text:p>United Mines Landfill, United Downs, St Day, Redruth, Cornwall, TR15 3Q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z Recycling And Recovery U K Ltd</text:p>
          </table:table-cell>
          <table:table-cell office:value-type="string" table:style-name="ce1">
            <text:p>XP3092NX/V003</text:p>
          </table:table-cell>
          <table:table-cell office:value-type="string" table:style-name="ce1">
            <text:p>Sidegate Lane Landfill, Sidegate Lane, Wellingborough, Northants, NN8 1R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z Recycling And Recovery U K Ltd</text:p>
          </table:table-cell>
          <table:table-cell office:value-type="string" table:style-name="ce1">
            <text:p>WP3293VR/V002</text:p>
          </table:table-cell>
          <table:table-cell office:value-type="string" table:style-name="ce1">
            <text:p>Packington Landfill, Packington Lane, Packington, Meriden, Warwickshire, CV7 7H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z Recycling And Recovery U K Ltd</text:p>
          </table:table-cell>
          <table:table-cell office:value-type="string" table:style-name="ce1">
            <text:p>BB3706GH/V002</text:p>
          </table:table-cell>
          <table:table-cell office:value-type="string" table:style-name="ce1">
            <text:p>Cranford Landfill Site, Thrapstone Road, Cranford St John, Kettering, Northants, NN14 4H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z Recycling And Recovery U K Ltd</text:p>
          </table:table-cell>
          <table:table-cell office:value-type="string" table:style-name="ce1">
            <text:p>BB3800CD/V002</text:p>
          </table:table-cell>
          <table:table-cell office:value-type="string" table:style-name="ce1">
            <text:p>Brixworth Landfill Site, Scaldwell Road, Brixworth, Northants, NN6 9R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z U K Environment Ltd</text:p>
          </table:table-cell>
          <table:table-cell office:value-type="string" table:style-name="ce1">
            <text:p>YP3195NE/V005</text:p>
          </table:table-cell>
          <table:table-cell office:value-type="string" table:style-name="ce1">
            <text:p>Dragonby Landfill Site A, Normanby Road, Scunthorpe, N Lincolnshire, DN15 8Q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z U K Environment Ltd</text:p>
          </table:table-cell>
          <table:table-cell office:value-type="string" table:style-name="ce1">
            <text:p>MP3793FL/V004</text:p>
          </table:table-cell>
          <table:table-cell office:value-type="string" table:style-name="ce1">
            <text:p>Chapel Lane Landfill Site, Chapel Lane, Hurn, Bournemouth, Dorse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z U K Environment Ltd</text:p>
          </table:table-cell>
          <table:table-cell office:value-type="string" table:style-name="ce1">
            <text:p>VP3097HK/V003</text:p>
          </table:table-cell>
          <table:table-cell office:value-type="string" table:style-name="ce1">
            <text:p>Stokeford Heath Landfill Site, Puddletown Road, South Heath, Bere Regis, Dorset, BH20 7N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z U K Environment Ltd</text:p>
          </table:table-cell>
          <table:table-cell office:value-type="string" table:style-name="ce1">
            <text:p>BP3693FN/V003</text:p>
          </table:table-cell>
          <table:table-cell office:value-type="string" table:style-name="ce1">
            <text:p>Landfill, Binnegar Lane, East Stoke, Wareham, Dorset, BH20 6A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z U K Environment Ltd</text:p>
          </table:table-cell>
          <table:table-cell office:value-type="string" table:style-name="ce1">
            <text:p>KP3393EV/V006</text:p>
          </table:table-cell>
          <table:table-cell office:value-type="string" table:style-name="ce1">
            <text:p>Kingsley ( Lode Farm ) Landfill Site, Main Road, Kingsley, Bordon, Hampshire, GU35 9N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z U K Environment Ltd</text:p>
          </table:table-cell>
          <table:table-cell office:value-type="string" table:style-name="ce1">
            <text:p>CP3990EN/V003</text:p>
          </table:table-cell>
          <table:table-cell office:value-type="string" table:style-name="ce1">
            <text:p>Runfold Area B Landfill Site, Guildford Road, Runfold, Surrey, GU10 1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z U K Environment Ltd</text:p>
          </table:table-cell>
          <table:table-cell office:value-type="string" table:style-name="ce1">
            <text:p>VP3892ND/A001</text:p>
          </table:table-cell>
          <table:table-cell office:value-type="string" table:style-name="ce1">
            <text:p>Cranford Landfill Extension, Thrapston Road, Woodford, Kettering, Northants, NN14 4H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z U K Environment Ltd</text:p>
          </table:table-cell>
          <table:table-cell office:value-type="string" table:style-name="ce1">
            <text:p>BB3600CV/V002</text:p>
          </table:table-cell>
          <table:table-cell office:value-type="string" table:style-name="ce1">
            <text:p>Swanage Landfill (closed) &amp; Civic Amenity Site, Panorama Road, Swanage, Dorset, BH19 2Q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z Uk Environment Ltd</text:p>
          </table:table-cell>
          <table:table-cell office:value-type="string" table:style-name="ce1">
            <text:p>BJ7824IK/V007</text:p>
          </table:table-cell>
          <table:table-cell office:value-type="string" table:style-name="ce1">
            <text:p>Path Head Landfill Site, Path Head Quarry, Path Head, Gateshead, Tyne &amp; Wear, NE21 4SP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CC Environmen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Permit Number</text:p>
          </table:table-cell>
          <table:table-cell office:value-type="string" table:style-name="ce1">
            <text:p>Addre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 C C Waste Services ( U K ) Limited</text:p>
          </table:table-cell>
          <table:table-cell office:value-type="string" table:style-name="ce1">
            <text:p>FB3530RC/A001</text:p>
          </table:table-cell>
          <table:table-cell office:value-type="string" table:style-name="ce1">
            <text:p>Bletchley Landfill Site, Drayton Road, Bletchley, Milton Keynes, Buckinghamshire, MK3 5J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 C C Waste Services ( U K ) Ltd</text:p>
          </table:table-cell>
          <table:table-cell office:value-type="string" table:style-name="ce1">
            <text:p>BS8605IQ/V008</text:p>
          </table:table-cell>
          <table:table-cell office:value-type="string" table:style-name="ce1">
            <text:p>Calvert Landfill, Brackley Lane, Calvert, Buckinghamshire, MK18 2H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 C C Recycling ( U K ) Limited</text:p>
          </table:table-cell>
          <table:table-cell office:value-type="string" table:style-name="ce1">
            <text:p>CP3093ZQ/V002</text:p>
          </table:table-cell>
          <table:table-cell office:value-type="string" table:style-name="ce1">
            <text:p>Lilyhall Landfill Site - Waste Management Centre, Joesph Noble Road, Workington, Cumbria, CA14 4J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 C C Recycling ( U K ) Limited</text:p>
          </table:table-cell>
          <table:table-cell office:value-type="string" table:style-name="ce1">
            <text:p>MB3334AX/A001</text:p>
          </table:table-cell>
          <table:table-cell office:value-type="string" table:style-name="ce1">
            <text:p>Dogsthorpe Landfill Site, Welland Road, Peterborough, Cambridgeshire, PE1 3T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 C C Recycling ( U K ) Limited</text:p>
          </table:table-cell>
          <table:table-cell office:value-type="string" table:style-name="ce1">
            <text:p>UP3793ZG/V002</text:p>
          </table:table-cell>
          <table:table-cell office:value-type="string" table:style-name="ce1">
            <text:p>Lilyhall Landfill Stage 1, Joseph Noble Road, Workington, Cumbria, CA14 4J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 C C Recycling ( U K ) Limited</text:p>
          </table:table-cell>
          <table:table-cell office:value-type="string" table:style-name="ce1">
            <text:p>BP3094LH/V003</text:p>
          </table:table-cell>
          <table:table-cell office:value-type="string" table:style-name="ce1">
            <text:p>Lillyhall Landfill, Joseph Noble Road, Lillyhall Ind Est, Workington, Cumbria, CA14 4J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 C C Recycling ( U K ) Limited</text:p>
          </table:table-cell>
          <table:table-cell office:value-type="string" table:style-name="ce1">
            <text:p>AP3290LU/V010</text:p>
          </table:table-cell>
          <table:table-cell office:value-type="string" table:style-name="ce1">
            <text:p>Sutton Landfill Site, Huthwaite Road, Sutton In Ashfield, Nottinghamshire, NG17 2N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 C C Recycling ( U K ) Limited</text:p>
          </table:table-cell>
          <table:table-cell office:value-type="string" table:style-name="ce1">
            <text:p>PP3690CR/V014</text:p>
          </table:table-cell>
          <table:table-cell office:value-type="string" table:style-name="ce1">
            <text:p>Barnstone Landfill Site, Coach Gap Lane, Langar, Nottingham, Nottinghamshire, NG13 9J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 C C Recycling ( U K ) Limited</text:p>
          </table:table-cell>
          <table:table-cell office:value-type="string" table:style-name="ce1">
            <text:p>VP3293ZJ/V002</text:p>
          </table:table-cell>
          <table:table-cell office:value-type="string" table:style-name="ce1">
            <text:p>Lillyhall Landfill Site, John Noble Road, Workington, Cumbria, CA14 4J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 C C Recycling ( U K ) Limited</text:p>
          </table:table-cell>
          <table:table-cell office:value-type="string" table:style-name="ce1">
            <text:p>TP3297FK/V006</text:p>
          </table:table-cell>
          <table:table-cell office:value-type="string" table:style-name="ce1">
            <text:p>Carlton Forest Landfill, Blyth Road, Worksop, Nottinghamshire, S81 0T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 C C Recycling ( U K ) Limited</text:p>
          </table:table-cell>
          <table:table-cell office:value-type="string" table:style-name="ce1">
            <text:p>HP3597FS/V009</text:p>
          </table:table-cell>
          <table:table-cell office:value-type="string" table:style-name="ce1">
            <text:p>Burnstump Landfill Site, Ollerton Road, Arnold, Nottingham, Nottinghamshire, NG5 8P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 C C Waste Services ( U K ) Limited</text:p>
          </table:table-cell>
          <table:table-cell office:value-type="string" table:style-name="ce1">
            <text:p>FB3530RC/A001</text:p>
          </table:table-cell>
          <table:table-cell office:value-type="string" table:style-name="ce1">
            <text:p>Bletchley Landfill Site, Drayton Road, Bletchley, Milton Keynes, Buckinghamshire, MK3 5JU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irido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Permit Number</text:p>
          </table:table-cell>
          <table:table-cell office:value-type="string" table:style-name="ce1">
            <text:p>Addre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ridor Waste ( Somerset ) Ltd</text:p>
          </table:table-cell>
          <table:table-cell office:value-type="string" table:style-name="ce1">
            <text:p>BK6785IE/V013</text:p>
          </table:table-cell>
          <table:table-cell office:value-type="string" table:style-name="ce1">
            <text:p>Walpole Landfill Site, Pawlett, Bridgwater, Somerset, TA6 4T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ridor Waste ( Thames) Ltd</text:p>
          </table:table-cell>
          <table:table-cell office:value-type="string" table:style-name="ce1">
            <text:p>AP3091SH/V005</text:p>
          </table:table-cell>
          <table:table-cell office:value-type="string" table:style-name="ce1">
            <text:p>Norlands Lane Landfill Site, Norlands Lane, Thorpe, Egham, Surrey, TW20 8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ridor Waste Disposal Ltd</text:p>
          </table:table-cell>
          <table:table-cell office:value-type="string" table:style-name="ce1">
            <text:p>NP3794HK/V003</text:p>
          </table:table-cell>
          <table:table-cell office:value-type="string" table:style-name="ce1">
            <text:p>Horton Landfill, Small Dole, Henfield, West Sussex, BN5 9X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ridor Waste Exeter Ltd</text:p>
          </table:table-cell>
          <table:table-cell office:value-type="string" table:style-name="ce1">
            <text:p>HP3194ZK/V002</text:p>
          </table:table-cell>
          <table:table-cell office:value-type="string" table:style-name="ce1">
            <text:p>Erin Landfill Site, Markham Lane, Duckmanton, Chesterfield, Derbyshire, S44 5H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ridor Waste Management Ltd</text:p>
          </table:table-cell>
          <table:table-cell office:value-type="string" table:style-name="ce1">
            <text:p>BS7951IB/V011</text:p>
          </table:table-cell>
          <table:table-cell office:value-type="string" table:style-name="ce1">
            <text:p>Pilsworth South Landfill, Pilsworth Road, Pilsworth, Bury, Lancashire, BL9 8Q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ridor Waste Management Ltd</text:p>
          </table:table-cell>
          <table:table-cell office:value-type="string" table:style-name="ce1">
            <text:p>BP3592HC/V003</text:p>
          </table:table-cell>
          <table:table-cell office:value-type="string" table:style-name="ce1">
            <text:p>Ridge Lane Closed Landfill Site, Ridge Lane, Romsey, Hampshire, S051 6A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ridor Waste Management Ltd</text:p>
          </table:table-cell>
          <table:table-cell office:value-type="string" table:style-name="ce1">
            <text:p>BB3604CP/V002</text:p>
          </table:table-cell>
          <table:table-cell office:value-type="string" table:style-name="ce1">
            <text:p>Chelson Meadow Landfill Site, The Ride, Plymstock, Plymouth, Devon, PL9 7J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ridor Waste Management Ltd</text:p>
          </table:table-cell>
          <table:table-cell office:value-type="string" table:style-name="ce1">
            <text:p>CB3701SZ/V002</text:p>
          </table:table-cell>
          <table:table-cell office:value-type="string" table:style-name="ce1">
            <text:p>Horton Landfill Site, Small Dole, West Sussex, BN5 9X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ridor Waste Management Ltd</text:p>
          </table:table-cell>
          <table:table-cell office:value-type="string" table:style-name="ce1">
            <text:p>BW0991IX/V005</text:p>
          </table:table-cell>
          <table:table-cell office:value-type="string" table:style-name="ce1">
            <text:p>Erin Landfill, Markham Lane, Duckmanton, Chesterfield, Derbyshire, S44 5H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ridor Waste Suffolk Ltd</text:p>
          </table:table-cell>
          <table:table-cell office:value-type="string" table:style-name="ce1">
            <text:p>FP3195ND/V002</text:p>
          </table:table-cell>
          <table:table-cell office:value-type="string" table:style-name="ce1">
            <text:p>Lackford Landfill, Hall Heath, Lackford, Bury St Edmunds, Suffolk, IP28 6HJ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ther Permit Hold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Permit Number</text:p>
          </table:table-cell>
          <table:table-cell office:value-type="string" table:style-name="ce1">
            <text:p>Addre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 C Waste Limited</text:p>
          </table:table-cell>
          <table:table-cell office:value-type="string" table:style-name="ce1">
            <text:p>GP3793ZW/V003</text:p>
          </table:table-cell>
          <table:table-cell office:value-type="string" table:style-name="ce1">
            <text:p>Kendal Fell Landfill Site, Kendal, Cumbria, LA9 5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 C Waste Limited</text:p>
          </table:table-cell>
          <table:table-cell office:value-type="string" table:style-name="ce1">
            <text:p>VP3093ZA/V003</text:p>
          </table:table-cell>
          <table:table-cell office:value-type="string" table:style-name="ce1">
            <text:p>Kendal Fell Landfill Site ( Phase 1b), Kendal, Cumbria, LA9 5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 C Waste Ltd</text:p>
          </table:table-cell>
          <table:table-cell office:value-type="string" table:style-name="ce1">
            <text:p>AP3499SH/V002</text:p>
          </table:table-cell>
          <table:table-cell office:value-type="string" table:style-name="ce1">
            <text:p>Land / Premises At, Danes Moss Landfill Site, Gawsworth, Macclesfield, Cheshire, SK11 9Q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gregate Industries U K Ltd</text:p>
          </table:table-cell>
          <table:table-cell office:value-type="string" table:style-name="ce1">
            <text:p>AB3202HV/A001</text:p>
          </table:table-cell>
          <table:table-cell office:value-type="string" table:style-name="ce1">
            <text:p>Hulland Ward Landfill Site, Smith Hall Lane, Hulland Ward, Derbyshire, DE6 3E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gean Treatment Limited</text:p>
          </table:table-cell>
          <table:table-cell office:value-type="string" table:style-name="ce1">
            <text:p>YP3234XR/V006</text:p>
          </table:table-cell>
          <table:table-cell office:value-type="string" table:style-name="ce1">
            <text:p>Port Clarence Landfill Site, Off Huntsman Drive, Stockton On Tees, Cleveland, TS2 1U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an Hadley Ltd</text:p>
          </table:table-cell>
          <table:table-cell office:value-type="string" table:style-name="ce1">
            <text:p>MP3199ES/V004</text:p>
          </table:table-cell>
          <table:table-cell office:value-type="string" table:style-name="ce1">
            <text:p>Herons Nest Landfill, Sheffield Bottom, Theale, Reading, Berkshire, RG30 3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l Waste Solutions Limited</text:p>
          </table:table-cell>
          <table:table-cell office:value-type="string" table:style-name="ce1">
            <text:p>MP3294NL/T006</text:p>
          </table:table-cell>
          <table:table-cell office:value-type="string" table:style-name="ce1">
            <text:p>Masons Landfill Site, Great Blakenham, Ipswich, Suffolk, IP6 0J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ey L G Limited</text:p>
          </table:table-cell>
          <table:table-cell office:value-type="string" table:style-name="ce1">
            <text:p>RP3835RD/A001</text:p>
          </table:table-cell>
          <table:table-cell office:value-type="string" table:style-name="ce1">
            <text:p>Meece Landfill, Swynnerton, Stone, Staffordshire, ST15 0Q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i - Waste Ltd</text:p>
          </table:table-cell>
          <table:table-cell office:value-type="string" table:style-name="ce1">
            <text:p>NP3299NN/A001</text:p>
          </table:table-cell>
          <table:table-cell office:value-type="string" table:style-name="ce1">
            <text:p>Kilverstone Landfill, Brettenham Corner, Kilverstone, Thetford, Norfolk, IP24 2R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i - Waste Ltd</text:p>
          </table:table-cell>
          <table:table-cell office:value-type="string" table:style-name="ce1">
            <text:p>FP3995NC/V003</text:p>
          </table:table-cell>
          <table:table-cell office:value-type="string" table:style-name="ce1">
            <text:p>Fornham St Genevieve Landfill, Fornham Park, Fornham St Genevieve, Suffolk, IP28 6T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i - Waste Ltd</text:p>
          </table:table-cell>
          <table:table-cell office:value-type="string" table:style-name="ce1">
            <text:p>WP3899NF/V008</text:p>
          </table:table-cell>
          <table:table-cell office:value-type="string" table:style-name="ce1">
            <text:p>Blackborough End Landfill, Mill Drove, Blackborough End, Kings Lynn, Norfolk, PE32 1S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i - Waste Ltd</text:p>
          </table:table-cell>
          <table:table-cell office:value-type="string" table:style-name="ce1">
            <text:p>SP3496NW/V003</text:p>
          </table:table-cell>
          <table:table-cell office:value-type="string" table:style-name="ce1">
            <text:p>Station Farm Landfill Site, Brampton Road, Buckden, Huntingdon, Cambridgeshire, PE19 5U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den Landfill Limited</text:p>
          </table:table-cell>
          <table:table-cell office:value-type="string" table:style-name="ce1">
            <text:p>FB3606CK/A001</text:p>
          </table:table-cell>
          <table:table-cell office:value-type="string" table:style-name="ce1">
            <text:p>Former Arden Brickworks, Coventry Road, Bickenhill, Solihull, West Midlands, B92 0D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senby Quarry Limited</text:p>
          </table:table-cell>
          <table:table-cell office:value-type="string" table:style-name="ce1">
            <text:p>QP3139XR/V003</text:p>
          </table:table-cell>
          <table:table-cell office:value-type="string" table:style-name="ce1">
            <text:p>Asenby Quarry Landfill, Leckby Palace Farm, Asenby, Thirsk, North Yorkshire, YO7 3R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 T Contracting And Plant Hire Ltd</text:p>
          </table:table-cell>
          <table:table-cell office:value-type="string" table:style-name="ce1">
            <text:p>DB3705CX/T001</text:p>
          </table:table-cell>
          <table:table-cell office:value-type="string" table:style-name="ce1">
            <text:p>Dunton Bassett Landfill Site, Leire Lane, Dunton Bassett, Broughton Astley, Leicestershire, LE17 5J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acon Waste Ltd</text:p>
          </table:table-cell>
          <table:table-cell office:value-type="string" table:style-name="ce1">
            <text:p>JP3099FJ/V002</text:p>
          </table:table-cell>
          <table:table-cell office:value-type="string" table:style-name="ce1">
            <text:p>Leominster Landfill Site, Bridge Street, Leominster, Hereford, Herefordshire, HR6 8E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iss Sand And Gravel Company</text:p>
          </table:table-cell>
          <table:table-cell office:value-type="string" table:style-name="ce1">
            <text:p>EP3996LF/S003</text:p>
          </table:table-cell>
          <table:table-cell office:value-type="string" table:style-name="ce1">
            <text:p>Branton Lane Quarry Landfill, Branton Hill Lane, Aldridge, Walsall, West Midlands, WS9 0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dley Park Waste Management Limited</text:p>
          </table:table-cell>
          <table:table-cell office:value-type="string" table:style-name="ce1">
            <text:p>LP3434HA/V010</text:p>
          </table:table-cell>
          <table:table-cell office:value-type="string" table:style-name="ce1">
            <text:p>Bradley Park Landfill, Lower Quarry Road, Huddersfield, West Yorkshire, HD2 1F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 T Jenkins Ltd</text:p>
          </table:table-cell>
          <table:table-cell office:value-type="string" table:style-name="ce1">
            <text:p>FB3836RX/A001</text:p>
          </table:table-cell>
          <table:table-cell office:value-type="string" table:style-name="ce1">
            <text:p>Trood Lane Landfill, Trood Lane, Matford, Exeter, Devon, EX2 8X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edon Northern Limited</text:p>
          </table:table-cell>
          <table:table-cell office:value-type="string" table:style-name="ce1">
            <text:p>FB3602TW/T001</text:p>
          </table:table-cell>
          <table:table-cell office:value-type="string" table:style-name="ce1">
            <text:p>Crime Rigg Quarry Landfill, Shadforth, Durham, County Durham, DH6 1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edon Northern Limited</text:p>
          </table:table-cell>
          <table:table-cell office:value-type="string" table:style-name="ce1">
            <text:p>FB3602XY/T001</text:p>
          </table:table-cell>
          <table:table-cell office:value-type="string" table:style-name="ce1">
            <text:p>Barton Quarry Landfill, Barton, Scotch Corner, North Yorkshire, DL10 6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edon Southern Limited</text:p>
          </table:table-cell>
          <table:table-cell office:value-type="string" table:style-name="ce1">
            <text:p>FB3500UC/V002</text:p>
          </table:table-cell>
          <table:table-cell office:value-type="string" table:style-name="ce1">
            <text:p>Holme Hall Quarry Landfill, Holme Hall Lane, Stainton, South Yorkshire, S66 7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tt Aggregates Ltd</text:p>
          </table:table-cell>
          <table:table-cell office:value-type="string" table:style-name="ce1">
            <text:p>AB3701HP/V003</text:p>
          </table:table-cell>
          <table:table-cell office:value-type="string" table:style-name="ce1">
            <text:p>Park Lodge Landfill Site, Pinewood Road, Iver Heath, Buckinghamshire, SL0 0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tt Aggregates Ltd</text:p>
          </table:table-cell>
          <table:table-cell office:value-type="string" table:style-name="ce1">
            <text:p>RP3233LJ/V003</text:p>
          </table:table-cell>
          <table:table-cell office:value-type="string" table:style-name="ce1">
            <text:p>Laleham Landfill, Littleton Lane, Shepperton, Middlesex, TW17 0N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tt Aggregates Ltd</text:p>
          </table:table-cell>
          <table:table-cell office:value-type="string" table:style-name="ce1">
            <text:p>AB3309MZ/V002</text:p>
          </table:table-cell>
          <table:table-cell office:value-type="string" table:style-name="ce1">
            <text:p>Ham Farm Landfill, Ham Road, Oare, Faversham, Kent, ME13 7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tt Aggregates Limited</text:p>
          </table:table-cell>
          <table:table-cell office:value-type="string" table:style-name="ce1">
            <text:p>DB3607XU/A001</text:p>
          </table:table-cell>
          <table:table-cell office:value-type="string" table:style-name="ce1">
            <text:p>George Green Landfill, Uxbridge Road, Slough, Berkshire, SL2 5N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tt Aggregates Limited</text:p>
          </table:table-cell>
          <table:table-cell office:value-type="string" table:style-name="ce1">
            <text:p>NP3199VD/V004</text:p>
          </table:table-cell>
          <table:table-cell office:value-type="string" table:style-name="ce1">
            <text:p>Shrublands Quarry Landfill, Old Norwich Road, Coddenham, Ipswich, Suffolk, IP6 9Q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tt Aggregates Limited</text:p>
          </table:table-cell>
          <table:table-cell office:value-type="string" table:style-name="ce1">
            <text:p>CB3503UE/A001</text:p>
          </table:table-cell>
          <table:table-cell office:value-type="string" table:style-name="ce1">
            <text:p>Brightlingsea Inert Landfill, Moverons Lane, Brightlingsea, Colchester, Essex, CO7 0S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tt Aggregates Limited</text:p>
          </table:table-cell>
          <table:table-cell office:value-type="string" table:style-name="ce1">
            <text:p>ZP3930LN/V003</text:p>
          </table:table-cell>
          <table:table-cell office:value-type="string" table:style-name="ce1">
            <text:p>Waldringfield Landfill ( Phases 6-9 ), Brightwell, Ipswich, Suffolk, IP10 0B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tt Aggregates Limited</text:p>
          </table:table-cell>
          <table:table-cell office:value-type="string" table:style-name="ce1">
            <text:p>AP3832LE/V004</text:p>
          </table:table-cell>
          <table:table-cell office:value-type="string" table:style-name="ce1">
            <text:p>Layham Quarry Landfill, Rands Road, Layham, Hadleigh, Suffolk, IP7 5R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ckingham Group Contracting Limited</text:p>
          </table:table-cell>
          <table:table-cell office:value-type="string" table:style-name="ce1">
            <text:p>CB3507XS/A001</text:p>
          </table:table-cell>
          <table:table-cell office:value-type="string" table:style-name="ce1">
            <text:p>Crooks Marsh Landfill Restoration, Ableton Lane, Avonmouth, Bristol, Avon, BS11 0Y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ckingham Group Contracting Limited</text:p>
          </table:table-cell>
          <table:table-cell office:value-type="string" table:style-name="ce1">
            <text:p>BB3303GD/V003</text:p>
          </table:table-cell>
          <table:table-cell office:value-type="string" table:style-name="ce1">
            <text:p>Colnbrook Landfill Restoration Site, Sutton Lane, Slough, Berkshire, SL3 8A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al And River Trust</text:p>
          </table:table-cell>
          <table:table-cell office:value-type="string" table:style-name="ce1">
            <text:p>HP3391FH/V002</text:p>
          </table:table-cell>
          <table:table-cell office:value-type="string" table:style-name="ce1">
            <text:p>Blue Button Landfill Site, Highfields Road, Coseley, Bilston, West Midlands, WV14 0S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ppagh Public Works Limited</text:p>
          </table:table-cell>
          <table:table-cell office:value-type="string" table:style-name="ce1">
            <text:p>EB3505XP/T001</text:p>
          </table:table-cell>
          <table:table-cell office:value-type="string" table:style-name="ce1">
            <text:p>Kingsmead Landfill, Stanwell Road, Thorpe, Horton, Berkshire, SL3 9P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 F Harris Ltd</text:p>
          </table:table-cell>
          <table:table-cell office:value-type="string" table:style-name="ce1">
            <text:p>FP3897EU/A001</text:p>
          </table:table-cell>
          <table:table-cell office:value-type="string" table:style-name="ce1">
            <text:p>Copley Lane Landfill, St John's Lane, Sherburn In Elmet, Leeds, West Yorkshire, LS25 6B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mex U K Materials Ltd</text:p>
          </table:table-cell>
          <table:table-cell office:value-type="string" table:style-name="ce1">
            <text:p>ZP3832SQ/V005</text:p>
          </table:table-cell>
          <table:table-cell office:value-type="string" table:style-name="ce1">
            <text:p>Great Westwood Landfill, Fir Tree Hill, Chandlers Cross, Rickmansworth, Hertfordshire, WD3 4L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mex U K Materials Ltd</text:p>
          </table:table-cell>
          <table:table-cell office:value-type="string" table:style-name="ce1">
            <text:p>FP3498SZ/V004</text:p>
          </table:table-cell>
          <table:table-cell office:value-type="string" table:style-name="ce1">
            <text:p>Bleak Hill 1 Landfill, Nea Road, Ringwood, Hampshire, BH24 3P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mex U K Materials Limited</text:p>
          </table:table-cell>
          <table:table-cell office:value-type="string" table:style-name="ce1">
            <text:p>FB3106SN/V002</text:p>
          </table:table-cell>
          <table:table-cell office:value-type="string" table:style-name="ce1">
            <text:p>Ledburn Landfill, Mentmore Road, Leighton Buzzard, Bedfordshire, LU7 2P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mex U K Materials Limited</text:p>
          </table:table-cell>
          <table:table-cell office:value-type="string" table:style-name="ce1">
            <text:p>FB3106XR/V002</text:p>
          </table:table-cell>
          <table:table-cell office:value-type="string" table:style-name="ce1">
            <text:p>Small Dole Landfill, Henfield Road, Small Dole, Henfield, West Sussex, BN5 9X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mex U K Materials Limited</text:p>
          </table:table-cell>
          <table:table-cell office:value-type="string" table:style-name="ce1">
            <text:p>FB3105TZ/V002</text:p>
          </table:table-cell>
          <table:table-cell office:value-type="string" table:style-name="ce1">
            <text:p>Cossington Landfill, Syston Road, Cossington, Sileby, Leicestershire, LE7 4U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mex U K Materials Limited</text:p>
          </table:table-cell>
          <table:table-cell office:value-type="string" table:style-name="ce1">
            <text:p>FB3102FW/V002</text:p>
          </table:table-cell>
          <table:table-cell office:value-type="string" table:style-name="ce1">
            <text:p>Cartwrights Covert Landfill, Flixton Road, Bungay, Suffolk, NR35 1N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ansing Service Group Ltd</text:p>
          </table:table-cell>
          <table:table-cell office:value-type="string" table:style-name="ce1">
            <text:p>AP3292HU/V002</text:p>
          </table:table-cell>
          <table:table-cell office:value-type="string" table:style-name="ce1">
            <text:p>Poundbottom Landfill Site, Redlynch, Salisbury, Wiltshire, SP5 2P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ansing Service Group Limited</text:p>
          </table:table-cell>
          <table:table-cell office:value-type="string" table:style-name="ce1">
            <text:p>MP3791FQ/V002</text:p>
          </table:table-cell>
          <table:table-cell office:value-type="string" table:style-name="ce1">
            <text:p>Wyrley Grove Landfill Site, Grove Lane, Little Wryley, Cannock, Staffordshire, WS3 5A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mac Solutions Ltd</text:p>
          </table:table-cell>
          <table:table-cell office:value-type="string" table:style-name="ce1">
            <text:p>FB3638RX/V002</text:p>
          </table:table-cell>
          <table:table-cell office:value-type="string" table:style-name="ce1">
            <text:p>Tregongeeves Quarry Landfill, St Mewen, St Austell, Cornwall, PL26 7D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y Environmental ( Central ) Ltd</text:p>
          </table:table-cell>
          <table:table-cell office:value-type="string" table:style-name="ce1">
            <text:p>NP3599CT/A001</text:p>
          </table:table-cell>
          <table:table-cell office:value-type="string" table:style-name="ce1">
            <text:p>Himley Quarry Landfill Site, Oak Lane, Kingswinford, Dudley, West Midlands, DY6 7L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y Environmental ( Central ) Ltd</text:p>
          </table:table-cell>
          <table:table-cell office:value-type="string" table:style-name="ce1">
            <text:p>WP3199CH/A001</text:p>
          </table:table-cell>
          <table:table-cell office:value-type="string" table:style-name="ce1">
            <text:p>Himley Quarry Landfill Site, Oak Lane, Kingswinford, Dudley, West Midlands, DY6 7L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y Environmental ( Central ) Ltd</text:p>
          </table:table-cell>
          <table:table-cell office:value-type="string" table:style-name="ce1">
            <text:p>KP3297FQ/A001</text:p>
          </table:table-cell>
          <table:table-cell office:value-type="string" table:style-name="ce1">
            <text:p>Highfields South Landfill Site, Lichfield Road, Walsall, West Midlands, WS9 9A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apper And Sons Landfill Ltd</text:p>
          </table:table-cell>
          <table:table-cell office:value-type="string" table:style-name="ce1">
            <text:p>DP3797SE/V006</text:p>
          </table:table-cell>
          <table:table-cell office:value-type="string" table:style-name="ce1">
            <text:p>Park Grounds Farm, Brinkworth Road, Wootton Bassett, Swindon, Wiltshire, SN4 8D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apper And Sons Landfill Ltd</text:p>
          </table:table-cell>
          <table:table-cell office:value-type="string" table:style-name="ce1">
            <text:p>KB3531AS/A001</text:p>
          </table:table-cell>
          <table:table-cell office:value-type="string" table:style-name="ce1">
            <text:p>Cranbrook House, 287-291, Banbury Road, Oxford, Oxfordshire, OX2 7J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own Waste Management Limited</text:p>
          </table:table-cell>
          <table:table-cell office:value-type="string" table:style-name="ce1">
            <text:p>EB3600XV/V002</text:p>
          </table:table-cell>
          <table:table-cell office:value-type="string" table:style-name="ce1">
            <text:p>Judkins Landfill Site, Tuttle Hill, Nuneaton, Warwickshire, CV10 0H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mbria Waste Management Limited</text:p>
          </table:table-cell>
          <table:table-cell office:value-type="string" table:style-name="ce1">
            <text:p>MB3430AP/V002</text:p>
          </table:table-cell>
          <table:table-cell office:value-type="string" table:style-name="ce1">
            <text:p>Hespin Woods Landfill, Todhills, Carlisle, Cumbria, CA6 4B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mbria Waste Management Ltd</text:p>
          </table:table-cell>
          <table:table-cell office:value-type="string" table:style-name="ce1">
            <text:p>HP3693ZV/V002</text:p>
          </table:table-cell>
          <table:table-cell office:value-type="string" table:style-name="ce1">
            <text:p>Distington Landfill, Pitwood Road, Lillyhall, Workington, Cumbria, CA14 4J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mbria Waste Management Ltd</text:p>
          </table:table-cell>
          <table:table-cell office:value-type="string" table:style-name="ce1">
            <text:p>LP3690VH/A001</text:p>
          </table:table-cell>
          <table:table-cell office:value-type="string" table:style-name="ce1">
            <text:p>Distington Landfill Site, Pittwood Road, Lillyhall, Workington, Cumbria, CA14 4J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mbria Waste Management Ltd</text:p>
          </table:table-cell>
          <table:table-cell office:value-type="string" table:style-name="ce1">
            <text:p>EB3434RW/A001</text:p>
          </table:table-cell>
          <table:table-cell office:value-type="string" table:style-name="ce1">
            <text:p>Hespin Wood Landfill, Todhills, Carlisle, Cumbria, CA6 4B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mbria Waste Management Ltd</text:p>
          </table:table-cell>
          <table:table-cell office:value-type="string" table:style-name="ce1">
            <text:p>HP3193ZX/S011</text:p>
          </table:table-cell>
          <table:table-cell office:value-type="string" table:style-name="ce1">
            <text:p>Hespin Wood Landfill Site, Todhills, Carlisle, Cumbria, CA6 4H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rbyshire Waste Ltd</text:p>
          </table:table-cell>
          <table:table-cell office:value-type="string" table:style-name="ce1">
            <text:p>UP3597FE/V002</text:p>
          </table:table-cell>
          <table:table-cell office:value-type="string" table:style-name="ce1">
            <text:p>Bretby No 1 Landfill Site, Main Street, Newhall, Swadlincote, Derbyshire, DE11 0T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rbyshire Waste Ltd</text:p>
          </table:table-cell>
          <table:table-cell office:value-type="string" table:style-name="ce1">
            <text:p>VP3998ZJ/A001</text:p>
          </table:table-cell>
          <table:table-cell office:value-type="string" table:style-name="ce1">
            <text:p>Staveley Landfill, Hall Lane, Staveley, Chesterfield, Derbyshire, S43 3T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rbyshire Waste Ltd</text:p>
          </table:table-cell>
          <table:table-cell office:value-type="string" table:style-name="ce1">
            <text:p>UP3597FE/V002</text:p>
          </table:table-cell>
          <table:table-cell office:value-type="string" table:style-name="ce1">
            <text:p>Bretby No 1 Landfill Site, Main Street, Newhall, Swadlincote, Derbyshire, DE11 0T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von Waste Management Ltd</text:p>
          </table:table-cell>
          <table:table-cell office:value-type="string" table:style-name="ce1">
            <text:p>PP3497HH/A001</text:p>
          </table:table-cell>
          <table:table-cell office:value-type="string" table:style-name="ce1">
            <text:p>Deep Moor Landfill Site, High Bullen, St Giles In The Wood, Torrington, Devon, EX38 7J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von Waste Management Limited</text:p>
          </table:table-cell>
          <table:table-cell office:value-type="string" table:style-name="ce1">
            <text:p>XP3998EL/V003</text:p>
          </table:table-cell>
          <table:table-cell office:value-type="string" table:style-name="ce1">
            <text:p>Deep Moor Landfill, High Bullen, St. Giles In The Wood, Torrington, Devon, EX38 7J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von Waste Management Limited</text:p>
          </table:table-cell>
          <table:table-cell office:value-type="string" table:style-name="ce1">
            <text:p>DB3205GP/V002</text:p>
          </table:table-cell>
          <table:table-cell office:value-type="string" table:style-name="ce1">
            <text:p>Deep Moor Landfill Site, High Bullen, Torrington, Devon, EX38 7J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wnend Aggregates And Restoration Limited</text:p>
          </table:table-cell>
          <table:table-cell office:value-type="string" table:style-name="ce1">
            <text:p>CB3409UB/T001</text:p>
          </table:table-cell>
          <table:table-cell office:value-type="string" table:style-name="ce1">
            <text:p>Downend Chalkpit Landfill Site, Downend, Newport, Isle Of Wight, PO30 3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 S F Refractories And Minerals Limited</text:p>
          </table:table-cell>
          <table:table-cell office:value-type="string" table:style-name="ce1">
            <text:p>CB3731AJ/V002</text:p>
          </table:table-cell>
          <table:table-cell office:value-type="string" table:style-name="ce1">
            <text:p>Friden Landfill, Newhaven, Buxton, Derbyshire, SK17 0D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 S Smith Paper Limited</text:p>
          </table:table-cell>
          <table:table-cell office:value-type="string" table:style-name="ce1">
            <text:p>EB3131RU/V007</text:p>
          </table:table-cell>
          <table:table-cell office:value-type="string" table:style-name="ce1">
            <text:p>Kemsley Mill Landfill, Kemsley, Sittingbourne, Kent, ME10 2S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Waste Limited</text:p>
          </table:table-cell>
          <table:table-cell office:value-type="string" table:style-name="ce1">
            <text:p>ZP3190NX/V002</text:p>
          </table:table-cell>
          <table:table-cell office:value-type="string" table:style-name="ce1">
            <text:p>Grunty Fen Landfill, Pools Rd, Wichford, Grunty Fen, Wilburton, Ely, Cambridgeshire, CB6 2J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Waste Limited</text:p>
          </table:table-cell>
          <table:table-cell office:value-type="string" table:style-name="ce1">
            <text:p>ZP3790NA/V002</text:p>
          </table:table-cell>
          <table:table-cell office:value-type="string" table:style-name="ce1">
            <text:p>March Landfill, Hundred Road, March, Cambridgeshire, PE15 8Q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Waste Limited</text:p>
          </table:table-cell>
          <table:table-cell office:value-type="string" table:style-name="ce1">
            <text:p>ZP3690NV/V002</text:p>
          </table:table-cell>
          <table:table-cell office:value-type="string" table:style-name="ce1">
            <text:p>Milton Landfill, Butt Lane, Milton, Cambridge, Cambridgeshire, CB4 6D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overt South Limited</text:p>
          </table:table-cell>
          <table:table-cell office:value-type="string" table:style-name="ce1">
            <text:p>CP3593LR/V012</text:p>
          </table:table-cell>
          <table:table-cell office:value-type="string" table:style-name="ce1">
            <text:p>Hempsted Landfill Site, Hempsted Lane, Hempsted, Gloucester, Gloucestershire, GL2 5F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ham Churchill Plant Ltd</text:p>
          </table:table-cell>
          <table:table-cell office:value-type="string" table:style-name="ce1">
            <text:p>YP3592NW/A001</text:p>
          </table:table-cell>
          <table:table-cell office:value-type="string" table:style-name="ce1">
            <text:p>Bufflers Holt Landfill, Bufflers Holt, Buckingham, Buckinghamshire, MK18 5D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undon Waste Management Ltd</text:p>
          </table:table-cell>
          <table:table-cell office:value-type="string" table:style-name="ce1">
            <text:p>ZP3599EQ/V002</text:p>
          </table:table-cell>
          <table:table-cell office:value-type="string" table:style-name="ce1">
            <text:p>Ewelme No1 Landfill, Goulds Grove, Ewelme, Wallingford, Oxfordshire, OX10 6P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les Waste Control Ltd</text:p>
          </table:table-cell>
          <table:table-cell office:value-type="string" table:style-name="ce1">
            <text:p>HP3595CR/A001</text:p>
          </table:table-cell>
          <table:table-cell office:value-type="string" table:style-name="ce1">
            <text:p>Frampton Landfill Site, The Perryway, Whitminster, Gloucestershire, GL2 7P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nson Quarry Products Europe Ltd</text:p>
          </table:table-cell>
          <table:table-cell office:value-type="string" table:style-name="ce1">
            <text:p>BP3093LK/V009</text:p>
          </table:table-cell>
          <table:table-cell office:value-type="string" table:style-name="ce1">
            <text:p>Field Farm Landfill, Burghfield Road, Reading, Berkshire, RG30 3U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nson Quarry Products Europe Ltd</text:p>
          </table:table-cell>
          <table:table-cell office:value-type="string" table:style-name="ce1">
            <text:p>BP3093MT/V006</text:p>
          </table:table-cell>
          <table:table-cell office:value-type="string" table:style-name="ce1">
            <text:p>Field Farm Landfill, Burghfield Road, Theale, Reading, Berkshire, RG30 3U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nson Quarry Products Europe Ltd</text:p>
          </table:table-cell>
          <table:table-cell office:value-type="string" table:style-name="ce1">
            <text:p>BP3092SZ/V006</text:p>
          </table:table-cell>
          <table:table-cell office:value-type="string" table:style-name="ce1">
            <text:p>Field Farm Landfill, Burghfield Road, Reading, Berkshire, RG30 3U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rworth Estates Investments Limited</text:p>
          </table:table-cell>
          <table:table-cell office:value-type="string" table:style-name="ce1">
            <text:p>AB3501GR/S002</text:p>
          </table:table-cell>
          <table:table-cell office:value-type="string" table:style-name="ce1">
            <text:p>Nadins Landfill Site, Cadley Hill Road, Swadlincote, Derbyshire, DE11 0B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rworth Estates Investments Limited</text:p>
          </table:table-cell>
          <table:table-cell office:value-type="string" table:style-name="ce1">
            <text:p>AB3501FA/T001</text:p>
          </table:table-cell>
          <table:table-cell office:value-type="string" table:style-name="ce1">
            <text:p>St Aidans Remainder O C C S Landfill, Queen Street, Woodlesford, Leeds, West Yorkshire, LS26 8B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nry Streeter ( Sand &amp; Ballast ) Ltd</text:p>
          </table:table-cell>
          <table:table-cell office:value-type="string" table:style-name="ce1">
            <text:p>GP3391LE/V002</text:p>
          </table:table-cell>
          <table:table-cell office:value-type="string" table:style-name="ce1">
            <text:p>Hengrove Farm Landfill, London Road, Staines, Middlesex, TW18 4A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ghfield Environmental Limited</text:p>
          </table:table-cell>
          <table:table-cell office:value-type="string" table:style-name="ce1">
            <text:p>EB3707CF/T001</text:p>
          </table:table-cell>
          <table:table-cell office:value-type="string" table:style-name="ce1">
            <text:p>Cowpen Bewley Landfill, Seal Sands Road, Billingham, Stockton On Tees, Cleveland, TS23 4H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grebourne Valley Ltd</text:p>
          </table:table-cell>
          <table:table-cell office:value-type="string" table:style-name="ce1">
            <text:p>CP3190VE/T001</text:p>
          </table:table-cell>
          <table:table-cell office:value-type="string" table:style-name="ce1">
            <text:p>Marks Warren Quarry Landfill, Whalebone Lane North, Romford, Essex, RM6 6R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ls Minerals &amp; Waste Ltd</text:p>
          </table:table-cell>
          <table:table-cell office:value-type="string" table:style-name="ce1">
            <text:p>UP3495EK/A001</text:p>
          </table:table-cell>
          <table:table-cell office:value-type="string" table:style-name="ce1">
            <text:p>Chapel Farm Landfill, Ermine Street, Blunsdon, Swindon, Wiltshire, SN26 8D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ls Minerals &amp; Waste Ltd</text:p>
          </table:table-cell>
          <table:table-cell office:value-type="string" table:style-name="ce1">
            <text:p>UP3895EV/A001</text:p>
          </table:table-cell>
          <table:table-cell office:value-type="string" table:style-name="ce1">
            <text:p>Purton Landfill Site, Mopes Lane, Purton, Swindon, Wiltshire, SN5 4H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ls Waste Solutions Ltd</text:p>
          </table:table-cell>
          <table:table-cell office:value-type="string" table:style-name="ce1">
            <text:p>GP3399EP/V008</text:p>
          </table:table-cell>
          <table:table-cell office:value-type="string" table:style-name="ce1">
            <text:p>Barton Court Landfill &amp; Recycling Facility, Barton Court, Kintbury, Berkshire, RG17 9S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ls Waste Solutions Ltd</text:p>
          </table:table-cell>
          <table:table-cell office:value-type="string" table:style-name="ce1">
            <text:p>RP3499EZ/V006</text:p>
          </table:table-cell>
          <table:table-cell office:value-type="string" table:style-name="ce1">
            <text:p>Chapel Farm Landfill Site, Blunsdon, Swindon, Wiltshire, SN26 8D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ls Waste Solutions Ltd</text:p>
          </table:table-cell>
          <table:table-cell office:value-type="string" table:style-name="ce1">
            <text:p>GP3399EP/V008</text:p>
          </table:table-cell>
          <table:table-cell office:value-type="string" table:style-name="ce1">
            <text:p>Barton Court Landfill &amp; Recycling Facility, Barton Court, Kintbury, Berkshire, RG17 9S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ls Waste Solutions Ltd</text:p>
          </table:table-cell>
          <table:table-cell office:value-type="string" table:style-name="ce1">
            <text:p>RP3499EZ/V006</text:p>
          </table:table-cell>
          <table:table-cell office:value-type="string" table:style-name="ce1">
            <text:p>Chapel Farm Landfill Site, Blunsdon, Swindon, Wiltshire, SN26 8D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ls Quarry Products Limited</text:p>
          </table:table-cell>
          <table:table-cell office:value-type="string" table:style-name="ce1">
            <text:p>DP3199VH/V005</text:p>
          </table:table-cell>
          <table:table-cell office:value-type="string" table:style-name="ce1">
            <text:p>Tubney Wood Landfill, Oaksmere Road, Appleton, Oxfordshire, OX13 5Q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lmacott Landfill Site And Recycling Centre Limited</text:p>
          </table:table-cell>
          <table:table-cell office:value-type="string" table:style-name="ce1">
            <text:p>HB3430AR/A001</text:p>
          </table:table-cell>
          <table:table-cell office:value-type="string" table:style-name="ce1">
            <text:p>Holmacott Landfill Site And Recycling Centre, Holmacott, Instow, Devon, EX39 4L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lmacott Landfill Site And Recycling Centre Limited</text:p>
          </table:table-cell>
          <table:table-cell office:value-type="string" table:style-name="ce1">
            <text:p>GB3232AA/A001</text:p>
          </table:table-cell>
          <table:table-cell office:value-type="string" table:style-name="ce1">
            <text:p>Holmacott Landfill Site And Recycling Centre Limited, Holmacott, Instow, Devon, EX39 4L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tus Waste Management Ltd</text:p>
          </table:table-cell>
          <table:table-cell office:value-type="string" table:style-name="ce1">
            <text:p>WP3296ZU/A001</text:p>
          </table:table-cell>
          <table:table-cell office:value-type="string" table:style-name="ce1">
            <text:p>No 3 Teesport Landfill, Grangetown, Middlesbrough, Cleveland, TS6 6U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grebourne Valley Limited</text:p>
          </table:table-cell>
          <table:table-cell office:value-type="string" table:style-name="ce1">
            <text:p>DB3107KX/V002</text:p>
          </table:table-cell>
          <table:table-cell office:value-type="string" table:style-name="ce1">
            <text:p>Pynesfield Inert Landfill, Tilehouse Lane, Maple Cross, Rickmansworth, Hertfordshire, WD3 9Y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grebourne Valley Limited</text:p>
          </table:table-cell>
          <table:table-cell office:value-type="string" table:style-name="ce1">
            <text:p>CB3104CE/A001</text:p>
          </table:table-cell>
          <table:table-cell office:value-type="string" table:style-name="ce1">
            <text:p>Little Gerpins 2 Landfill, Berwick Pond Road, Rainham, Havering, Essex, RM13 9E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grebourne Valley Limited</text:p>
          </table:table-cell>
          <table:table-cell office:value-type="string" table:style-name="ce1">
            <text:p>LP3993EU/V002</text:p>
          </table:table-cell>
          <table:table-cell office:value-type="string" table:style-name="ce1">
            <text:p>Hoddesdon Quarry Landfill, Cock Lane, Hoddesdon, Hertfordshire, EN11 8L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grebourne Valley Ltd</text:p>
          </table:table-cell>
          <table:table-cell office:value-type="string" table:style-name="ce1">
            <text:p>DP3794ER/A001</text:p>
          </table:table-cell>
          <table:table-cell office:value-type="string" table:style-name="ce1">
            <text:p>Spring Farm Landfill, New Road, Rainham, Essex, RM13 9G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grated Waste Management Limited</text:p>
          </table:table-cell>
          <table:table-cell office:value-type="string" table:style-name="ce1">
            <text:p>EB3935RU/V003</text:p>
          </table:table-cell>
          <table:table-cell office:value-type="string" table:style-name="ce1">
            <text:p>Humberfield Landfill Site, Ferriby High Road, North Ferriby, East Yorkshire, HU14 3L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grated Waste Management Ltd</text:p>
          </table:table-cell>
          <table:table-cell office:value-type="string" table:style-name="ce1">
            <text:p>GP3992NG/A001</text:p>
          </table:table-cell>
          <table:table-cell office:value-type="string" table:style-name="ce1">
            <text:p>Winterton South Landfill, Coleby Road, West Halton, Winterton, Lincolnshire, DN15 9A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pswich Grab Hire Limited</text:p>
          </table:table-cell>
          <table:table-cell office:value-type="string" table:style-name="ce1">
            <text:p>HB3200KJ/T001</text:p>
          </table:table-cell>
          <table:table-cell office:value-type="string" table:style-name="ce1">
            <text:p>Masons Landfill Site, Great Blakenham, Ipswich, Suffolk, IP6 0J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remy Bishop Haulage Limited</text:p>
          </table:table-cell>
          <table:table-cell office:value-type="string" table:style-name="ce1">
            <text:p>DB3100LW/T001</text:p>
          </table:table-cell>
          <table:table-cell office:value-type="string" table:style-name="ce1">
            <text:p>Strashleigh Hams Landfill, Lee Mill, Ivybridge, Plymouth, Devon, PL21 9J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hn Craxford ( Plant Hire ) Limited</text:p>
          </table:table-cell>
          <table:table-cell office:value-type="string" table:style-name="ce1">
            <text:p>AB3500GW/V003</text:p>
          </table:table-cell>
          <table:table-cell office:value-type="string" table:style-name="ce1">
            <text:p>Yannon Lane Landfill, Old Newton Abbot Road, Kingskersell, Devon, TQ12 5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 M R Waste Management Ltd</text:p>
          </table:table-cell>
          <table:table-cell office:value-type="string" table:style-name="ce1">
            <text:p>LB3633DC/V003</text:p>
          </table:table-cell>
          <table:table-cell office:value-type="string" table:style-name="ce1">
            <text:p>Hensall Quarry Inert Landfill Site, Heck Lane ( New Lane), Hensall, Goole, East Yorkshire, DN15 0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keland Waste Management Limited</text:p>
          </table:table-cell>
          <table:table-cell office:value-type="string" table:style-name="ce1">
            <text:p>EB3434AP/A001</text:p>
          </table:table-cell>
          <table:table-cell office:value-type="string" table:style-name="ce1">
            <text:p>Flusco Landfill Site, Newbiggin, Penrith, Cumbria, CA11 0J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keland Waste Management Ltd</text:p>
          </table:table-cell>
          <table:table-cell office:value-type="string" table:style-name="ce1">
            <text:p>QP3093ZZ/A001</text:p>
          </table:table-cell>
          <table:table-cell office:value-type="string" table:style-name="ce1">
            <text:p>Household Waste Recycling Centre, Flusco Pike Landfill Site, Nwebiggin, Penrith, Cumbria, CA11 0J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keland Waste Management Ltd</text:p>
          </table:table-cell>
          <table:table-cell office:value-type="string" table:style-name="ce1">
            <text:p>FP3393ZK/V002</text:p>
          </table:table-cell>
          <table:table-cell office:value-type="string" table:style-name="ce1">
            <text:p>Flusco Landfill, Newbiggin, Penrith, Cumbria, CA11 0J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keland Waste Management Ltd</text:p>
          </table:table-cell>
          <table:table-cell office:value-type="string" table:style-name="ce1">
            <text:p>BM5941IH/V003</text:p>
          </table:table-cell>
          <table:table-cell office:value-type="string" table:style-name="ce1">
            <text:p>Flusco Landfill Site, Newbiggin, Penrith, Cumbria, CA11 0J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dcare ( Rotherham ) Limited</text:p>
          </table:table-cell>
          <table:table-cell office:value-type="string" table:style-name="ce1">
            <text:p>BB3106MM/V002</text:p>
          </table:table-cell>
          <table:table-cell office:value-type="string" table:style-name="ce1">
            <text:p>Former Laporte Landfill, Ginhouse Lane, Rotherham, South Yorkshire, S61 4Q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dfill Management Limited</text:p>
          </table:table-cell>
          <table:table-cell office:value-type="string" table:style-name="ce1">
            <text:p>XP3597CE/V004</text:p>
          </table:table-cell>
          <table:table-cell office:value-type="string" table:style-name="ce1">
            <text:p>Makerfield Way, Higher Ince, Wigan, Lancashire, WN2 2P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dfill Management Ltd</text:p>
          </table:table-cell>
          <table:table-cell office:value-type="string" table:style-name="ce1">
            <text:p>PP3996CZ/V003</text:p>
          </table:table-cell>
          <table:table-cell office:value-type="string" table:style-name="ce1">
            <text:p>Land/premises At, Wigan Road, Hindley, Wigan, Lancashire, WN2 3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dfill Management Ltd</text:p>
          </table:table-cell>
          <table:table-cell office:value-type="string" table:style-name="ce1">
            <text:p>SP3292CA/A001</text:p>
          </table:table-cell>
          <table:table-cell office:value-type="string" table:style-name="ce1">
            <text:p>Amberswood Leachate Treatment Plant, Manchester Road, Hindley, Wigan, Lancashire, WN2 3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dfill Management Ltd</text:p>
          </table:table-cell>
          <table:table-cell office:value-type="string" table:style-name="ce1">
            <text:p>MP3293ZZ/V002</text:p>
          </table:table-cell>
          <table:table-cell office:value-type="string" table:style-name="ce1">
            <text:p>Makerfield Way, Kirkless, Higher Ince, Wigan, Lancashire, WN2 2P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dfill Management Ltd</text:p>
          </table:table-cell>
          <table:table-cell office:value-type="string" table:style-name="ce1">
            <text:p>QP3497CX/A001</text:p>
          </table:table-cell>
          <table:table-cell office:value-type="string" table:style-name="ce1">
            <text:p>Kirkless Landfill Site, Kirkless, Higher Ince, Wigan, Lancashire, WN2 2P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dfill Management Ltd</text:p>
          </table:table-cell>
          <table:table-cell office:value-type="string" table:style-name="ce1">
            <text:p>UP3697CN/A001</text:p>
          </table:table-cell>
          <table:table-cell office:value-type="string" table:style-name="ce1">
            <text:p>Land/premises At, Cemetary Road, Higher Ince, Wigan, Lancashire, WN3 4N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 E M Makerfield Mining Ltd</text:p>
          </table:table-cell>
          <table:table-cell office:value-type="string" table:style-name="ce1">
            <text:p>UP3397CK/V003</text:p>
          </table:table-cell>
          <table:table-cell office:value-type="string" table:style-name="ce1">
            <text:p>Ince Moss Landfill Site, Cemetery Road, Ince-in-makerfield, Wigan, Lancashire, WN3 4N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cwaste Ltd</text:p>
          </table:table-cell>
          <table:table-cell office:value-type="string" table:style-name="ce1">
            <text:p>CP3592NR/A001</text:p>
          </table:table-cell>
          <table:table-cell office:value-type="string" table:style-name="ce1">
            <text:p>Kirkby On Bain Landfill Site, Tattershall Road, Kirkby On Bain, Horncastle, Lincolnshire, LN10 6Y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ndon And Continental Railways Ltd</text:p>
          </table:table-cell>
          <table:table-cell office:value-type="string" table:style-name="ce1">
            <text:p>HP3298VN/T001</text:p>
          </table:table-cell>
          <table:table-cell office:value-type="string" table:style-name="ce1">
            <text:p>Marley Landfill Facility, Sandway Road, Harrietsham, Kent, ME17 1H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cia Waste Management Ltd</text:p>
          </table:table-cell>
          <table:table-cell office:value-type="string" table:style-name="ce1">
            <text:p>SP3598CC/V008</text:p>
          </table:table-cell>
          <table:table-cell office:value-type="string" table:style-name="ce1">
            <text:p>Hill &amp; Moor Landfill Site, Piddle Brook Lane, Wyre Piddle, Pershore, Worcestershire, WR10 2L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ck George Limited</text:p>
          </table:table-cell>
          <table:table-cell office:value-type="string" table:style-name="ce1">
            <text:p>CB3504GL/V003</text:p>
          </table:table-cell>
          <table:table-cell office:value-type="string" table:style-name="ce1">
            <text:p>Ellistown Quarry Inert Landfill, Ellistown Terrace Road, Ellistown, Leicestershire, LE67 1E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ck George Limited</text:p>
          </table:table-cell>
          <table:table-cell office:value-type="string" table:style-name="ce1">
            <text:p>FB3108MC/V002</text:p>
          </table:table-cell>
          <table:table-cell office:value-type="string" table:style-name="ce1">
            <text:p>Cow Lane Inert Landfill, Cow Lane, Godmanchester, Cambridgeshire, PE29 2E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ck George Limited</text:p>
          </table:table-cell>
          <table:table-cell office:value-type="string" table:style-name="ce1">
            <text:p>EP3492SP/V007</text:p>
          </table:table-cell>
          <table:table-cell office:value-type="string" table:style-name="ce1">
            <text:p>Witcham Meadlands Landfill Site, Block Fen Drove, Mepal, Chatteris, Cambridgeshire, CB6 2A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ddleton Aggregates Ltd</text:p>
          </table:table-cell>
          <table:table-cell office:value-type="string" table:style-name="ce1">
            <text:p>HP3696NH/A001</text:p>
          </table:table-cell>
          <table:table-cell office:value-type="string" table:style-name="ce1">
            <text:p>East Winch Landfill, Mill Drove, Blackborough End, East Winch, Norfolk, PE32 1N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dland Land Reclamation Ltd</text:p>
          </table:table-cell>
          <table:table-cell office:value-type="string" table:style-name="ce1">
            <text:p>NP3090NV/V002</text:p>
          </table:table-cell>
          <table:table-cell office:value-type="string" table:style-name="ce1">
            <text:p>Somersham Landfill (short Drove), Short Drove, Somersham, Cambridgeshire, PE17 3H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dland Land Reclamation Ltd</text:p>
          </table:table-cell>
          <table:table-cell office:value-type="string" table:style-name="ce1">
            <text:p>CP3398NL/V002</text:p>
          </table:table-cell>
          <table:table-cell office:value-type="string" table:style-name="ce1">
            <text:p>Luffenham Landfill Site, Brookes Court, Morcott, Leicestershire, LE15 9D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dland Land Reclamation Ltd</text:p>
          </table:table-cell>
          <table:table-cell office:value-type="string" table:style-name="ce1">
            <text:p>HP3093CU/V006</text:p>
          </table:table-cell>
          <table:table-cell office:value-type="string" table:style-name="ce1">
            <text:p>Bescaby Landfill Site, St Marys Lane, Bescaby, Waltham On The Wolds, Leicestershire, LE14 4A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dland Land Reclamation Ltd</text:p>
          </table:table-cell>
          <table:table-cell office:value-type="string" table:style-name="ce1">
            <text:p>JP3597FM/V004</text:p>
          </table:table-cell>
          <table:table-cell office:value-type="string" table:style-name="ce1">
            <text:p>Sutton Quarry Landfill Site, Cauldwell Road, Sutton In Ashfield, Nottinghamshire, NG17 5L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dland Land Reclamation Ltd</text:p>
          </table:table-cell>
          <table:table-cell office:value-type="string" table:style-name="ce1">
            <text:p>GP3393CH/V003</text:p>
          </table:table-cell>
          <table:table-cell office:value-type="string" table:style-name="ce1">
            <text:p>Lount Landfill Site, Nottingham Road, Lount, Ashby De La Zouch, Leicestershire, LE6 5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ne Valley Waste Ltd</text:p>
          </table:table-cell>
          <table:table-cell office:value-type="string" table:style-name="ce1">
            <text:p>LP3595NH/A001</text:p>
          </table:table-cell>
          <table:table-cell office:value-type="string" table:style-name="ce1">
            <text:p>Cranford Landfill Extension, Thrapstone Road, Cranford St John, Kettering, Northants, NN14 4H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folk Environmental Waste Services Ltd</text:p>
          </table:table-cell>
          <table:table-cell office:value-type="string" table:style-name="ce1">
            <text:p>ZP3199NP/V003</text:p>
          </table:table-cell>
          <table:table-cell office:value-type="string" table:style-name="ce1">
            <text:p>Edgefield Landfill, Holt Road, Edgefield, Holt, Norfolk, NR24 2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umberland Waste Management Limited</text:p>
          </table:table-cell>
          <table:table-cell office:value-type="string" table:style-name="ce1">
            <text:p>GP3897ZL/V004</text:p>
          </table:table-cell>
          <table:table-cell office:value-type="string" table:style-name="ce1">
            <text:p>Harecrag Landfill Site, Deanmoor, Shilbottle, Alnwick, Northumberland, NE66 2J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umberland Waste Management Limited</text:p>
          </table:table-cell>
          <table:table-cell office:value-type="string" table:style-name="ce1">
            <text:p>GP3597ZY/V004</text:p>
          </table:table-cell>
          <table:table-cell office:value-type="string" table:style-name="ce1">
            <text:p>Frankham Landfill Site, Fourstones, Hexham, Northumberland, NE47 5D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era Energy Generation No. 2 Limited</text:p>
          </table:table-cell>
          <table:table-cell office:value-type="string" table:style-name="ce1">
            <text:p>JB3900LE/V002</text:p>
          </table:table-cell>
          <table:table-cell office:value-type="string" table:style-name="ce1">
            <text:p>Enderby Warren Landfill Site, Mill Lane, Enderby, Leicestershire, LE9 5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era Energy Generation No 2 Ltd</text:p>
          </table:table-cell>
          <table:table-cell office:value-type="string" table:style-name="ce1">
            <text:p>JB3900GH/V002</text:p>
          </table:table-cell>
          <table:table-cell office:value-type="string" table:style-name="ce1">
            <text:p>Costessey Landfill Site, Longwater Business Park, Costessey, Norwich, Norfolk, NR5 0T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era Energy Generation No 2 Ltd</text:p>
          </table:table-cell>
          <table:table-cell office:value-type="string" table:style-name="ce1">
            <text:p>UP3695EC/A001</text:p>
          </table:table-cell>
          <table:table-cell office:value-type="string" table:style-name="ce1">
            <text:p>Chapel Farm Landfill Site, Ermine Street, Blunsdon, Swindon, Wiltshire, SN26 8D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era Energy Generation No 2 Ltd</text:p>
          </table:table-cell>
          <table:table-cell office:value-type="string" table:style-name="ce1">
            <text:p>BB3101SP/V003</text:p>
          </table:table-cell>
          <table:table-cell office:value-type="string" table:style-name="ce1">
            <text:p>Mayton Wood Landfill Site, Little Hautbois, Norwich, Norfolk, NR12 1J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era Energy Generation No 2 Ltd</text:p>
          </table:table-cell>
          <table:table-cell office:value-type="string" table:style-name="ce1">
            <text:p>JB3900FT/V002</text:p>
          </table:table-cell>
          <table:table-cell office:value-type="string" table:style-name="ce1">
            <text:p>Glapwell Landfill Site, Pallerton Lane, Sutton, Chesterfield, Derbyshire, S44 5N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. R. S. Waste Management Services Limited</text:p>
          </table:table-cell>
          <table:table-cell office:value-type="string" table:style-name="ce1">
            <text:p>CB3805HC/V005</text:p>
          </table:table-cell>
          <table:table-cell office:value-type="string" table:style-name="ce1">
            <text:p>Meriden Quarry Landfill Site Area G, Birmingham Road, Meriden, Solihull, West Midlands, CV7 7J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ferton Sand And Gravel Ltd</text:p>
          </table:table-cell>
          <table:table-cell office:value-type="string" table:style-name="ce1">
            <text:p>QP3595VQ/V004</text:p>
          </table:table-cell>
          <table:table-cell office:value-type="string" table:style-name="ce1">
            <text:p>Offerton Sand And Gravel Landfill, Marple Road, Offerton, Stockport, Cheshire, SK2 5E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pes M R F 2013 Limited</text:p>
          </table:table-cell>
          <table:table-cell office:value-type="string" table:style-name="ce1">
            <text:p>FB3301CV/T001</text:p>
          </table:table-cell>
          <table:table-cell office:value-type="string" table:style-name="ce1">
            <text:p>Finmere Quarry Landfill Site, Banbury Road, Finmere, Buckinghamshire, MK18 4A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 Casey Enviro Ltd</text:p>
          </table:table-cell>
          <table:table-cell office:value-type="string" table:style-name="ce1">
            <text:p>CP3490SA/V008</text:p>
          </table:table-cell>
          <table:table-cell office:value-type="string" table:style-name="ce1">
            <text:p>Horncliffe Quarry Landfill, South Lane, Elland, West Yorkshire, HX5 0T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 Casey Enviro Ltd</text:p>
          </table:table-cell>
          <table:table-cell office:value-type="string" table:style-name="ce1">
            <text:p>KP3391CH/V014</text:p>
          </table:table-cell>
          <table:table-cell office:value-type="string" table:style-name="ce1">
            <text:p>Horncliffe Quarry Landfill, Bury Road, Rawtenstall, Rossendale, Lancashire, BB4 6J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mier Waste Management Ltd</text:p>
          </table:table-cell>
          <table:table-cell office:value-type="string" table:style-name="ce1">
            <text:p>TP3494ZS/A001</text:p>
          </table:table-cell>
          <table:table-cell office:value-type="string" table:style-name="ce1">
            <text:p>Joint Stocks Landfill, Joint Stocks Quarry, Coxhoe, Durham, County Durham, DH6 4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ewi U K Services Limited</text:p>
          </table:table-cell>
          <table:table-cell office:value-type="string" table:style-name="ce1">
            <text:p>DB3809HY/V002</text:p>
          </table:table-cell>
          <table:table-cell office:value-type="string" table:style-name="ce1">
            <text:p>Bunny Landfill, Loughborough Road, Bunny, Nottinghamshire, NG11 6Q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ta Southern Ltd</text:p>
          </table:table-cell>
          <table:table-cell office:value-type="string" table:style-name="ce1">
            <text:p>WP3994HY/A001</text:p>
          </table:table-cell>
          <table:table-cell office:value-type="string" table:style-name="ce1">
            <text:p>Lidsey Landfill Site Extension, Lidsey Road, Lidsey, Bognor Regis, West Sussex, PO22 9P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ta U K Limited</text:p>
          </table:table-cell>
          <table:table-cell office:value-type="string" table:style-name="ce1">
            <text:p>DP3892SG/V</text:p>
          </table:table-cell>
          <table:table-cell office:value-type="string" table:style-name="ce1">
            <text:p>Packington Landfill, Packington Lane, Packington, Meriden, Warwickshire, CV7 7H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ta U K Ltd</text:p>
          </table:table-cell>
          <table:table-cell office:value-type="string" table:style-name="ce1">
            <text:p>NP3196NX/V005</text:p>
          </table:table-cell>
          <table:table-cell office:value-type="string" table:style-name="ce1">
            <text:p>Harmondsworth Landfill, Holloway Lane, Sipson, West Drayton, Middlesex, UB7 0A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ta U K Ltd</text:p>
          </table:table-cell>
          <table:table-cell office:value-type="string" table:style-name="ce1">
            <text:p>FP3133BJ/V002</text:p>
          </table:table-cell>
          <table:table-cell office:value-type="string" table:style-name="ce1">
            <text:p>Narborough Landfill Site, Huncote Road, Narborough, Leicestershire, LE19 3R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ta U K Ltd</text:p>
          </table:table-cell>
          <table:table-cell office:value-type="string" table:style-name="ce1">
            <text:p>FP3796FS/V003</text:p>
          </table:table-cell>
          <table:table-cell office:value-type="string" table:style-name="ce1">
            <text:p>Packington Landfill Site, Packington Lane, Little Packington, Meriden, Warwickshire, CV7 7H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ropshire Waste Management Ltd</text:p>
          </table:table-cell>
          <table:table-cell office:value-type="string" table:style-name="ce1">
            <text:p>QP3599CC/V007</text:p>
          </table:table-cell>
          <table:table-cell office:value-type="string" table:style-name="ce1">
            <text:p>Heathgates Landfill Site, Lacon Street, Prees, Whitchurch, Shropshire, SY13 2E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ropshire Waste Management Ltd</text:p>
          </table:table-cell>
          <table:table-cell office:value-type="string" table:style-name="ce1">
            <text:p>KP3095CC/A001</text:p>
          </table:table-cell>
          <table:table-cell office:value-type="string" table:style-name="ce1">
            <text:p>Barnsley Lane Landfill Site, Lodge Farm, Barnsley Lane, Bridgnorth, Shropshire, WV15 5H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ropshire Waste Management Ltd</text:p>
          </table:table-cell>
          <table:table-cell office:value-type="string" table:style-name="ce1">
            <text:p>QP3999CD/V004</text:p>
          </table:table-cell>
          <table:table-cell office:value-type="string" table:style-name="ce1">
            <text:p>Aldon Landfill Site, View Edge, Onibury, Craven Arms, Shropshire, SY7 9B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ropshire Waste Management Ltd</text:p>
          </table:table-cell>
          <table:table-cell office:value-type="string" table:style-name="ce1">
            <text:p>QP3499CH/V003</text:p>
          </table:table-cell>
          <table:table-cell office:value-type="string" table:style-name="ce1">
            <text:p>Betton Abbots Landfill, Betton Abbots, Cross Houses, Shrewsbury, Shropshire, SY5 6J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mith Construction Group Limited</text:p>
          </table:table-cell>
          <table:table-cell office:value-type="string" table:style-name="ce1">
            <text:p>CP3996NF/V003</text:p>
          </table:table-cell>
          <table:table-cell office:value-type="string" table:style-name="ce1">
            <text:p>Lodge Farm Landfill, Broughton Road, Salford, Milton Keynes, Buckinghamshire, MK17 8B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mith Group Plc</text:p>
          </table:table-cell>
          <table:table-cell office:value-type="string" table:style-name="ce1">
            <text:p>TP3796FV/V004</text:p>
          </table:table-cell>
          <table:table-cell office:value-type="string" table:style-name="ce1">
            <text:p>Gallows Lane Landfill, Gallows Lane, Measham, Leicestershire, DE12 7H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 Talbot And B Talbot</text:p>
          </table:table-cell>
          <table:table-cell office:value-type="string" table:style-name="ce1">
            <text:p>DB3230DN/V004</text:p>
          </table:table-cell>
          <table:table-cell office:value-type="string" table:style-name="ce1">
            <text:p>Summerway Landfill Site, Hillary Road, Wilden, Stourport On Severn, Worcestershire, DY13 9J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onegrave Aggregates Ltd</text:p>
          </table:table-cell>
          <table:table-cell office:value-type="string" table:style-name="ce1">
            <text:p>AP3896ZR/A001</text:p>
          </table:table-cell>
          <table:table-cell office:value-type="string" table:style-name="ce1">
            <text:p>Aycliffe Quarry Landfill Site, Aycliffe Quarry, Aycliffe Village, Darlington, County Durham, DL5 6N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oneledge Plant And Transport Ltd</text:p>
          </table:table-cell>
          <table:table-cell office:value-type="string" table:style-name="ce1">
            <text:p>YP3332SC/V002</text:p>
          </table:table-cell>
          <table:table-cell office:value-type="string" table:style-name="ce1">
            <text:p>Riplingham Cutting Landfill, Riplingham, Hull, East Yorkshire, HU20 3U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onepit Restoration Limited</text:p>
          </table:table-cell>
          <table:table-cell office:value-type="string" table:style-name="ce1">
            <text:p>BS6726IL/V006</text:p>
          </table:table-cell>
          <table:table-cell office:value-type="string" table:style-name="ce1">
            <text:p>Stone Pit 2 Inert Landfill, St James Lane, Stone, Dartford, Kent, DA9 9D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rmac Aggregates Limited</text:p>
          </table:table-cell>
          <table:table-cell office:value-type="string" table:style-name="ce1">
            <text:p>PP3597NA/V005</text:p>
          </table:table-cell>
          <table:table-cell office:value-type="string" table:style-name="ce1">
            <text:p>Netherhall Landfill 1, Roydon, Essex, CM19 5J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rmac Aggregates Limited</text:p>
          </table:table-cell>
          <table:table-cell office:value-type="string" table:style-name="ce1">
            <text:p>FP3194ET/V007</text:p>
          </table:table-cell>
          <table:table-cell office:value-type="string" table:style-name="ce1">
            <text:p>Lockington Quarry Landfill Site, Warren Lane, Lockington, Leicestershire, DE74 2R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rmac Aggregates Limited</text:p>
          </table:table-cell>
          <table:table-cell office:value-type="string" table:style-name="ce1">
            <text:p>RP3995CZ/V006</text:p>
          </table:table-cell>
          <table:table-cell office:value-type="string" table:style-name="ce1">
            <text:p>Frog Hall Landfill Site, London Road, Stretton On Dunsmore, Warwickshire, CV3 3G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rmac Aggregates Limited</text:p>
          </table:table-cell>
          <table:table-cell office:value-type="string" table:style-name="ce1">
            <text:p>PP3897NP/V003</text:p>
          </table:table-cell>
          <table:table-cell office:value-type="string" table:style-name="ce1">
            <text:p>Netherhall Landfill 2, Roydon, Essex, CM19 5J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rmac Aggregates Limited</text:p>
          </table:table-cell>
          <table:table-cell office:value-type="string" table:style-name="ce1">
            <text:p>NP3497ZS/V005</text:p>
          </table:table-cell>
          <table:table-cell office:value-type="string" table:style-name="ce1">
            <text:p>Wardley Quarry Landfill Site, Wardley Lane, Gateshead, Tyne &amp; Wear, NE10 8A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rmac Aggregates Limited</text:p>
          </table:table-cell>
          <table:table-cell office:value-type="string" table:style-name="ce1">
            <text:p>RP3295CQ/V006</text:p>
          </table:table-cell>
          <table:table-cell office:value-type="string" table:style-name="ce1">
            <text:p>Ryton Wood 4 Landfill, Ryton On Dunsmore, Coventry, West Midlands, CV8 3J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rmac Aggregates Limited</text:p>
          </table:table-cell>
          <table:table-cell office:value-type="string" table:style-name="ce1">
            <text:p>BP3893EW/V006</text:p>
          </table:table-cell>
          <table:table-cell office:value-type="string" table:style-name="ce1">
            <text:p>Tyttenhanger Landfill Site, Coursers Road, London Colney, Colney Heath, Hertfordshire, AL4 0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rmac Aggregates Limited</text:p>
          </table:table-cell>
          <table:table-cell office:value-type="string" table:style-name="ce1">
            <text:p>PP3997NS/V004</text:p>
          </table:table-cell>
          <table:table-cell office:value-type="string" table:style-name="ce1">
            <text:p>Netherhall Landfill, Roydon, Esse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rmac Aggregates Limited</text:p>
          </table:table-cell>
          <table:table-cell office:value-type="string" table:style-name="ce1">
            <text:p>XP3797NX/V004</text:p>
          </table:table-cell>
          <table:table-cell office:value-type="string" table:style-name="ce1">
            <text:p>Netherhall Landfill, Netherhall, Roydon, Essex, CM19 5J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rmac Aggregates Limited</text:p>
          </table:table-cell>
          <table:table-cell office:value-type="string" table:style-name="ce1">
            <text:p>SP3793CX/V006</text:p>
          </table:table-cell>
          <table:table-cell office:value-type="string" table:style-name="ce1">
            <text:p>Harrycroft Landfill Site, South Anston, Rotherham, South Yorkshire, S81 8B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rmac Aggregates Limited</text:p>
          </table:table-cell>
          <table:table-cell office:value-type="string" table:style-name="ce1">
            <text:p>GB3135RE/V003</text:p>
          </table:table-cell>
          <table:table-cell office:value-type="string" table:style-name="ce1">
            <text:p>Cotesbach Landfill, Gibbett Road, Shawell, Leicester, Leicestershire, LE17 6A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rmac Aggregates Limited</text:p>
          </table:table-cell>
          <table:table-cell office:value-type="string" table:style-name="ce1">
            <text:p>XP3795EW/V005</text:p>
          </table:table-cell>
          <table:table-cell office:value-type="string" table:style-name="ce1">
            <text:p>Little Marlow Landfill Site, Marlow Road, Little Marlow, Buckinghamshire, SL7 3S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rmac Aggregates Limited</text:p>
          </table:table-cell>
          <table:table-cell office:value-type="string" table:style-name="ce1">
            <text:p>BB3000HT/V004</text:p>
          </table:table-cell>
          <table:table-cell office:value-type="string" table:style-name="ce1">
            <text:p>Darmsden Hall Landfill Site, Barking, Needham Market, Suffolk, IP6 8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rmac Trading Limited</text:p>
          </table:table-cell>
          <table:table-cell office:value-type="string" table:style-name="ce1">
            <text:p>BB3007SH/V003</text:p>
          </table:table-cell>
          <table:table-cell office:value-type="string" table:style-name="ce1">
            <text:p>Avon Common Landfill, Off A338, Avon Common, Bournemouth, Dorset, BH23 6A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rmac Cement And Lime Limited</text:p>
          </table:table-cell>
          <table:table-cell office:value-type="string" table:style-name="ce1">
            <text:p>KP3898HE/V006</text:p>
          </table:table-cell>
          <table:table-cell office:value-type="string" table:style-name="ce1">
            <text:p>Northfleet Landfill, Bakers Hole, Northfleet, Kent, DA11 8H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rmac Trading Limited</text:p>
          </table:table-cell>
          <table:table-cell office:value-type="string" table:style-name="ce1">
            <text:p>FB3205LG/T001</text:p>
          </table:table-cell>
          <table:table-cell office:value-type="string" table:style-name="ce1">
            <text:p>Hazel Grove Landfill, Hensall Eggborough, Selby, North Yorkshire, DN14 0Q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rmac Trading Limited</text:p>
          </table:table-cell>
          <table:table-cell office:value-type="string" table:style-name="ce1">
            <text:p>LP3136SL/V005</text:p>
          </table:table-cell>
          <table:table-cell office:value-type="string" table:style-name="ce1">
            <text:p>All Souls Farm Quarry Landfill, Wexham Park Lane, George Green, Slough, Buckinghamshire, SL3 6L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rmac Trading Limited</text:p>
          </table:table-cell>
          <table:table-cell office:value-type="string" table:style-name="ce1">
            <text:p>BB3006KP/V004</text:p>
          </table:table-cell>
          <table:table-cell office:value-type="string" table:style-name="ce1">
            <text:p>Fenton Manor Quarry Landfill, Lordship Lane, Fenton, Stoke On Trent, Staffordshire, ST4 2R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ames Waste Management Ltd</text:p>
          </table:table-cell>
          <table:table-cell office:value-type="string" table:style-name="ce1">
            <text:p>BP3190EY/T003</text:p>
          </table:table-cell>
          <table:table-cell office:value-type="string" table:style-name="ce1">
            <text:p>Beddington Farmlands Landfill, 105, Beddington Lane, Croydon, Surrey, CR0 4T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 K Waste Management Ltd</text:p>
          </table:table-cell>
          <table:table-cell office:value-type="string" table:style-name="ce1">
            <text:p>CP3494HE/V002</text:p>
          </table:table-cell>
          <table:table-cell office:value-type="string" table:style-name="ce1">
            <text:p>The Rough Landfill, The Hollow, Washington, Pulborough, West Sussex, RH20 3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ste Transfer Services Ltd</text:p>
          </table:table-cell>
          <table:table-cell office:value-type="string" table:style-name="ce1">
            <text:p>GB3109GT/A001</text:p>
          </table:table-cell>
          <table:table-cell office:value-type="string" table:style-name="ce1">
            <text:p>Thackwood Landfill Site, Monkcastle, Southwaite, Carlisle, Cumbria, CA4 0P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ste Management Ltd</text:p>
          </table:table-cell>
          <table:table-cell office:value-type="string" table:style-name="ce1">
            <text:p>CP3294HF/V002</text:p>
          </table:table-cell>
          <table:table-cell office:value-type="string" table:style-name="ce1">
            <text:p>Brookhurstwood Landfill, Langhurstwood Road, Warnham, Horsham, West Sussex, RH12 4Q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ste Recycling Group ( Central ) Ltd</text:p>
          </table:table-cell>
          <table:table-cell office:value-type="string" table:style-name="ce1">
            <text:p>BP3293EU/A001</text:p>
          </table:table-cell>
          <table:table-cell office:value-type="string" table:style-name="ce1">
            <text:p>Aveley Landfill Site, Sandy Lane, Aveley, Essex, RM15 4X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ste Recycling Group ( Central ) Ltd</text:p>
          </table:table-cell>
          <table:table-cell office:value-type="string" table:style-name="ce1">
            <text:p>XP3295EG/A001</text:p>
          </table:table-cell>
          <table:table-cell office:value-type="string" table:style-name="ce1">
            <text:p>Dix Pit Landfill, Linch Hill, Stanton Harcourt, Oxfordshire, OX29 5B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ste Recycling Group ( Central ) Ltd</text:p>
          </table:table-cell>
          <table:table-cell office:value-type="string" table:style-name="ce1">
            <text:p>MP3597NE/V008</text:p>
          </table:table-cell>
          <table:table-cell office:value-type="string" table:style-name="ce1">
            <text:p>Mill Lane Landfill, Mill Lane, High Ongar, Essex, CM5 9R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ste Recycling Group ( Central ) Ltd</text:p>
          </table:table-cell>
          <table:table-cell office:value-type="string" table:style-name="ce1">
            <text:p>MP3097NU/V005</text:p>
          </table:table-cell>
          <table:table-cell office:value-type="string" table:style-name="ce1">
            <text:p>Aveley Landfill, Sandy Lane, Aveley, South Ockendon, Essex, RM15 4X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ste Recycling Group ( Central ) Ltd</text:p>
          </table:table-cell>
          <table:table-cell office:value-type="string" table:style-name="ce1">
            <text:p>AP3293MC/V005</text:p>
          </table:table-cell>
          <table:table-cell office:value-type="string" table:style-name="ce1">
            <text:p>Aveley Landfill, Sandy Lane, Aveley, South Ockendon, Essex, RM15 4X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ste Recycling Group ( Central ) Ltd</text:p>
          </table:table-cell>
          <table:table-cell office:value-type="string" table:style-name="ce1">
            <text:p>UP3999CP/T002</text:p>
          </table:table-cell>
          <table:table-cell office:value-type="string" table:style-name="ce1">
            <text:p>Edwin Richards Landfill Site, Portway Road, Rowley Regis, Warley, West Midlands, B65 9D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ste Recycling Group Ltd</text:p>
          </table:table-cell>
          <table:table-cell office:value-type="string" table:style-name="ce1">
            <text:p>AP3294SD/V003</text:p>
          </table:table-cell>
          <table:table-cell office:value-type="string" table:style-name="ce1">
            <text:p>Judkins Landfill Site, Tuttle Hill, Nuneaton, Warwickshire, CV10 0H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ste Recycling Group Ltd</text:p>
          </table:table-cell>
          <table:table-cell office:value-type="string" table:style-name="ce1">
            <text:p>DP3690CG/A001</text:p>
          </table:table-cell>
          <table:table-cell office:value-type="string" table:style-name="ce1">
            <text:p>Bilsthorpe Landfill, Brailwood Road, Bilsthorpe, Newark, Nottinghamshire, NG22 8U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ste Recycling Group Ltd</text:p>
          </table:table-cell>
          <table:table-cell office:value-type="string" table:style-name="ce1">
            <text:p>QP3992NW/A001</text:p>
          </table:table-cell>
          <table:table-cell office:value-type="string" table:style-name="ce1">
            <text:p>Area A 2, Newton Longville Landfill Site, Bletchley Road, Newton Longville, Buckinghamshire, MK17 0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ste Recycling Group Ltd</text:p>
          </table:table-cell>
          <table:table-cell office:value-type="string" table:style-name="ce1">
            <text:p>DP3892NS/A001</text:p>
          </table:table-cell>
          <table:table-cell office:value-type="string" table:style-name="ce1">
            <text:p>Brogborough Landfill, Woburn Road, Brogborough, Milton Keynes, Buckinghamshire, MK43 0T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ste Recycling Group Ltd</text:p>
          </table:table-cell>
          <table:table-cell office:value-type="string" table:style-name="ce1">
            <text:p>UP3790NZ/V002</text:p>
          </table:table-cell>
          <table:table-cell office:value-type="string" table:style-name="ce1">
            <text:p>Brogborough Landfill, Woburn Road, Brogborough, Bedfordshire, MK43 0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ste Recycling Group Ltd</text:p>
          </table:table-cell>
          <table:table-cell office:value-type="string" table:style-name="ce1">
            <text:p>JP3492NP/A001</text:p>
          </table:table-cell>
          <table:table-cell office:value-type="string" table:style-name="ce1">
            <text:p>Arlesey Landfill, Mill Lane, Arlesey, Bedfordshire, SG15 6R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ste Recycling Group Ltd</text:p>
          </table:table-cell>
          <table:table-cell office:value-type="string" table:style-name="ce1">
            <text:p>KP3090NZ/V002</text:p>
          </table:table-cell>
          <table:table-cell office:value-type="string" table:style-name="ce1">
            <text:p>Bletchley Landfill Site, Drayton Road, Bletchley, Milton Keynes, Buckinghamshire, MK3 5J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ste Recycling Group Ltd</text:p>
          </table:table-cell>
          <table:table-cell office:value-type="string" table:style-name="ce1">
            <text:p>DP3590CU/A001</text:p>
          </table:table-cell>
          <table:table-cell office:value-type="string" table:style-name="ce1">
            <text:p>Dorket Head Landfill, Woodborough Lane, Arnold, Nottingham, Nottinghamshire, NG5 8P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ste Recycling Group Ltd</text:p>
          </table:table-cell>
          <table:table-cell office:value-type="string" table:style-name="ce1">
            <text:p>HP3896NN/A001</text:p>
          </table:table-cell>
          <table:table-cell office:value-type="string" table:style-name="ce1">
            <text:p>Feltwell Landfill, Lodge Road, Feltwell, Thetford, Norfolk, IP26 4D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ste Recycling Group Ltd</text:p>
          </table:table-cell>
          <table:table-cell office:value-type="string" table:style-name="ce1">
            <text:p>SP3393CJ/A001</text:p>
          </table:table-cell>
          <table:table-cell office:value-type="string" table:style-name="ce1">
            <text:p>Bilsthorpe Landfill Site, Brailwood Road, Bilsthorpe, Newark, Nottinghamshire, NG22 8U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ste Recycling Group Ltd</text:p>
          </table:table-cell>
          <table:table-cell office:value-type="string" table:style-name="ce1">
            <text:p>EP3599NF/A001</text:p>
          </table:table-cell>
          <table:table-cell office:value-type="string" table:style-name="ce1">
            <text:p>Feltwell Landfill, Lodge Road, Feltwell, Thetford, Norfolk, IP26 4D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lbeck Waste Management Limited</text:p>
          </table:table-cell>
          <table:table-cell office:value-type="string" table:style-name="ce1">
            <text:p>CB3634RR/V002</text:p>
          </table:table-cell>
          <table:table-cell office:value-type="string" table:style-name="ce1">
            <text:p>Welbeck Landfill Site, Boundary Lane, Normanton, Wakefield, West Yorkshire, WF6 2J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itemoss Landfill Limited</text:p>
          </table:table-cell>
          <table:table-cell office:value-type="string" table:style-name="ce1">
            <text:p>AP3397CC/A001</text:p>
          </table:table-cell>
          <table:table-cell office:value-type="string" table:style-name="ce1">
            <text:p>Whitemoss Road South, Skelmersdale, Lancashi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liam Davis And Company ( Loughborough ) Ltd</text:p>
          </table:table-cell>
          <table:table-cell office:value-type="string" table:style-name="ce1">
            <text:p>FP3993CY/S003</text:p>
          </table:table-cell>
          <table:table-cell office:value-type="string" table:style-name="ce1">
            <text:p>Beacon Road Landfill, Beacon Road, Loughborough, Leicestershire, LE11 2B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 R G Waste Services Ltd</text:p>
          </table:table-cell>
          <table:table-cell office:value-type="string" table:style-name="ce1">
            <text:p>MP3290NR/A001</text:p>
          </table:table-cell>
          <table:table-cell office:value-type="string" table:style-name="ce1">
            <text:p>Arlesey Landfill, Mill Lane, High Street, Arlesey, Bedfordshire, SG15 6R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kshire Water Services Ltd</text:p>
          </table:table-cell>
          <table:table-cell office:value-type="string" table:style-name="ce1">
            <text:p>DP3699ZP/A001</text:p>
          </table:table-cell>
          <table:table-cell office:value-type="string" table:style-name="ce1">
            <text:p>Burnby Lane Landfill, Pocklington, York, North Yorkshire, YO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waste Ltd</text:p>
          </table:table-cell>
          <table:table-cell office:value-type="string" table:style-name="ce1">
            <text:p>FP3596ZA/A001</text:p>
          </table:table-cell>
          <table:table-cell office:value-type="string" table:style-name="ce1">
            <text:p>Seamer Carr Landfill Site, Dunslow Road, Eastfield, Seamer, North Yorkshire, YO12 4Q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waste Ltd</text:p>
          </table:table-cell>
          <table:table-cell office:value-type="string" table:style-name="ce1">
            <text:p>LP3990NK/V009</text:p>
          </table:table-cell>
          <table:table-cell office:value-type="string" table:style-name="ce1">
            <text:p>Harewood Whin Landfill Site, Tinker Lane, Rufforth, York, North Yorkshire, YO23 3R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waste Ltd</text:p>
          </table:table-cell>
          <table:table-cell office:value-type="string" table:style-name="ce1">
            <text:p>KP3996ZG/V002</text:p>
          </table:table-cell>
          <table:table-cell office:value-type="string" table:style-name="ce1">
            <text:p>Seamer Carr Landfill Site, Dunslow Road, Eastfield, Scarborough, North Yorkshire, YO12 4Q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waste Ltd</text:p>
          </table:table-cell>
          <table:table-cell office:value-type="string" table:style-name="ce1">
            <text:p>HB3634AG/A001</text:p>
          </table:table-cell>
          <table:table-cell office:value-type="string" table:style-name="ce1">
            <text:p>Skibeden Landfill Site, Harrogate Road, Skipton, North Yorkshire, BD23 6A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waste Ltd</text:p>
          </table:table-cell>
          <table:table-cell office:value-type="string" table:style-name="ce1">
            <text:p>CB3430DW/A001</text:p>
          </table:table-cell>
          <table:table-cell office:value-type="string" table:style-name="ce1">
            <text:p>Harewood Whin Landfill, Tinker Lane, Rufforth, York, North Yorkshire, YO23 3R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waste Ltd</text:p>
          </table:table-cell>
          <table:table-cell office:value-type="string" table:style-name="ce1">
            <text:p>FP3090ZD/V002</text:p>
          </table:table-cell>
          <table:table-cell office:value-type="string" table:style-name="ce1">
            <text:p>Caulklands Quarry Landfill Site, Outgang Lane, Thornton Le Dale, Pickering, North Yorkshire, YO18 7J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waste Ltd</text:p>
          </table:table-cell>
          <table:table-cell office:value-type="string" table:style-name="ce1">
            <text:p>UP3396ZU/V008</text:p>
          </table:table-cell>
          <table:table-cell office:value-type="string" table:style-name="ce1">
            <text:p>Harewood Whin Landfill, Tinker Lane, Rufforth, York, North Yorkshire, YO23 3R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waste Ltd</text:p>
          </table:table-cell>
          <table:table-cell office:value-type="string" table:style-name="ce1">
            <text:p>LP3491LJ/A001</text:p>
          </table:table-cell>
          <table:table-cell office:value-type="string" table:style-name="ce1">
            <text:p>Seamer Carr Landfill Site, Dunslow Road, Eastfield, Seamer, North Yorkshire, YO12 4Q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waste Ltd</text:p>
          </table:table-cell>
          <table:table-cell office:value-type="string" table:style-name="ce1">
            <text:p>FP3190ZJ/V002</text:p>
          </table:table-cell>
          <table:table-cell office:value-type="string" table:style-name="ce1">
            <text:p>Seamer Landfill Site, Dunslow Road, Seamer, Scarborough, North Yorkshire, YO12 4QA</text:p>
          </table:table-cell>
          <table:table-cell table:number-columns-repeated="16381"/>
        </table:table-row>
        <table:table-row table:number-rows-repeated="10482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dc:creator>Steve Last</dc:creator>
    <meta:creation-date>2020-04-26T22:29:50Z</meta:creation-date>
    <dc:date>2020-04-26T22:30:27Z</dc:date>
  </office:meta>
</office:document-meta>
</file>